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8472in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2.2263in"/>
    </style:style>
    <style:style style:name="Table12" style:family="table">
      <style:table-properties style:width="7.125in" fo:margin-left="0in" table:align="center"/>
    </style:style>
    <style:style style:name="TableRow17" style:family="table-row">
      <style:table-row-properties style:min-row-height="0.4333in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-asian="標楷體" fo:font-weight="bold" style:font-weight-asian="bold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ableRow27" style:family="table-row">
      <style:table-row-properties style:min-row-height="0.4333in"/>
    </style:style>
    <style:style style:name="P2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ableRow47" style:family="table-row">
      <style:table-row-properties style:min-row-height="0.5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1.4569in"/>
    </style:style>
    <style:style style:name="TableCell5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/>
    </style:style>
    <style:style style:name="P56" style:parent-style-name="內文" style:family="paragraph">
      <style:paragraph-properties fo:margin-top="0.0833in" fo:margin-bottom="0.0833in"/>
      <style:text-properties style:font-name="微軟正黑體" style:font-name-asian="微軟正黑體" style:font-weight-complex="bold"/>
    </style:style>
    <style:style style:name="TableRow57" style:family="table-row">
      <style:table-row-properties style:min-row-height="1.4569in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weight="bold" style:font-weight-asian="bold" style:font-weight-complex="bold"/>
    </style:style>
    <style:style style:name="TableRow60" style:family="table-row">
      <style:table-row-properties style:min-row-height="1.4569in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weight="bold" style:font-weight-asian="bold" style:font-weight-complex="bold"/>
    </style:style>
    <style:style style:name="P63" style:parent-style-name="內文" style:family="paragraph">
      <style:text-properties style:font-name-asian="標楷體" fo:color="#000000" fo:font-size="9pt" style:font-size-asian="9pt"/>
    </style:style>
    <style:style style:name="TableRow64" style:family="table-row">
      <style:table-row-properties style:min-row-height="1.4569in"/>
    </style:style>
    <style:style style:name="TableCell6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weight="bold" style:font-weight-asian="bold" style:font-weight-complex="bold"/>
    </style:style>
    <style:style style:name="P67" style:parent-style-name="內文" style:family="paragraph">
      <style:text-properties style:font-name-asian="標楷體" fo:color="#000000" fo:font-size="9pt" style:font-size-asian="9pt"/>
    </style:style>
    <style:style style:name="TableRow68" style:family="table-row">
      <style:table-row-properties style:min-row-height="1.4569in"/>
    </style:style>
    <style:style style:name="TableCell6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P72" style:parent-style-name="內文" style:family="paragraph">
      <style:text-properties style:font-name-asian="標楷體" fo:font-size="9pt" style:font-size-asian="9pt"/>
    </style:style>
    <style:style style:name="P73" style:parent-style-name="內文" style:family="paragraph">
      <style:text-properties style:font-name-asian="標楷體" fo:font-size="10pt" style:font-size-asian="10pt"/>
    </style:style>
    <style:style style:name="TableRow74" style:family="table-row">
      <style:table-row-properties style:min-row-height="1.4569in"/>
    </style:style>
    <style:style style:name="TableCell7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weight="bold" style:font-weight-asian="bold" style:font-weight-complex="bold"/>
    </style:style>
    <style:style style:name="P77" style:parent-style-name="內文" style:family="paragraph">
      <style:text-properties style:font-name-asian="標楷體" fo:font-size="9pt" style:font-size-asian="9pt"/>
    </style:style>
    <style:style style:name="P78" style:parent-style-name="內文" style:family="paragraph">
      <style:text-properties style:font-name-asian="標楷體" style:font-weight-complex="bold" fo:font-size="10pt" style:font-size-asian="10pt"/>
    </style:style>
    <style:style style:name="TableRow79" style:family="table-row">
      <style:table-row-properties style:min-row-height="1.4569in"/>
    </style:style>
    <style:style style:name="TableCell8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P85" style:parent-style-name="內文" style:family="paragraph">
      <style:text-properties style:font-name-asian="標楷體" fo:font-size="9pt" style:font-size-asian="9pt"/>
    </style:style>
    <style:style style:name="TableRow86" style:family="table-row">
      <style:table-row-properties style:min-row-height="1.4569in"/>
    </style:style>
    <style:style style:name="TableCell8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P89" style:parent-style-name="內文" style:family="paragraph">
      <style:text-properties style:font-name-asian="標楷體" fo:font-size="9pt" style:font-size-asian="9pt"/>
    </style:style>
    <style:style style:name="TableRow90" style:family="table-row">
      <style:table-row-properties style:min-row-height="1.9687in"/>
    </style:style>
    <style:style style:name="TableCell9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weight="bold" style:font-weight-asian="bold" style:font-weight-complex="bold"/>
    </style:style>
    <style:style style:name="P9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北科技大學專利構想揭露書</text:p>
      <text:p text:style-name="內文"><text:span text:style-name="T3">申請日期：中華民國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text:span text:style-name="T10"><text:s text:c="20"/></text:span><text:span text:style-name="T11">　　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專利申請名稱</text:p>
            <text:p text:style-name="P20"><text:span text:style-name="T21">Title of Invention</text:span></text:p>
          </table:table-cell>
          <table:table-cell table:style-name="TableCell22" table:number-columns-spanned="3">
            <text:p text:style-name="P23"><text:span text:style-name="T24">(</text:span><text:span text:style-name="T25">中文</text:span><text:span text:style-name="T26">)</text:span>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3">
            <text:p text:style-name="P30">(英文)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本申請案之聯絡人</text:p>
            <text:p text:style-name="P34"><text:span text:style-name="T35">Contact Persons</text:span></text:p>
          </table:table-cell>
          <table:table-cell table:style-name="TableCell36">
            <text:p text:style-name="P37">第一聯絡人</text:p>
            <text:p text:style-name="P38"><text:span text:style-name="T39">Main Contact Person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電話：</text:p>
            <text:p text:style-name="P44"><text:span text:style-name="T45">行動電話：</text:span><text:span text:style-name="T46"><text:s/>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電子信箱E-mail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4">
            <text:p text:style-name="P55">本申請案之中文摘要(Description of Invention in Chinese)</text:p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本申請案之英文摘要(Description of Invention in English)</text:p>
            <text:p text:style-name="內文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產業課題</text:p>
            <text:p text:style-name="P63">本技術/發明所面對的產業課題、或欲解決的課題…</text:p>
            <text:p text:style-name="內文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技術手段概述</text:p>
            <text:p text:style-name="P67">本技術/發明所採用的技術手段，與先前技術的差異點，請概略揭露即可，務必注意Know-How保密<text:s/>(藏)，保留合作或技轉空間、若為發明展準備之DM，此比重可稍增加…</text:p>
            <text:p text:style-name="內文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內文"><text:span text:style-name="T70">本申請案所欲保護的專利範圍</text:span><text:span text:style-name="T71">(Claims)</text:span></text:p>
            <text:p text:style-name="P72">請簡述本發明想要保護重點…</text:p>
            <text:p text:style-name="P73"/>
          </table:table-cell>
          <table:covered-table-cell/>
          <table:covered-table-cell/>
          <table:covered-table-cell/>
        </table:table-row>
        <text:soft-page-break/>
        <table:table-row table:style-name="TableRow74">
          <table:table-cell table:style-name="TableCell75" table:number-columns-spanned="4">
            <text:p text:style-name="P76">本技術特點/優勢/效益</text:p>
            <text:p text:style-name="P77">本技術/發明所達成之效果，解決之問題、與市場優勢，例如節省人力、時間、成本、提高良率等等…</text:p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內文"><text:span text:style-name="T81">其他</text:span><text:span text:style-name="T82"><text:s/>(</text:span><text:span text:style-name="T83">例如其他運用領域等</text:span><text:span text:style-name="T84">)</text:span></text:p>
            <text:p text:style-name="P85">實驗室驗證、已有原型、已有商品<text:s/>(具備獲利要素)、可量產、、技轉實績<text:s/>(注意NDA揭露限制) …</text:p>
            <text:p text:style-name="內文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內文"><text:span text:style-name="T88">本技術商品化階段</text:span></text:p>
            <text:p text:style-name="P89">實驗室驗證、原型、可量產、技轉實績<text:s/>(注意NDA揭露限制) …</text:p>
            <text:p text:style-name="內文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圖例</text:p>
          </table:table-cell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104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0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fcu</meta:initial-creator>
    <dc:creator>anbeela</dc:creator>
    <meta:creation-date>2021-08-09T06:45:00Z</meta:creation-date>
    <dc:date>2021-08-09T06:49:00Z</dc:date>
    <meta:print-date>2017-06-22T10:28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91" meta:character-count="613" meta:row-count="4" meta:non-whitespace-character-count="523"/>
  </office:meta>
</office:document-meta>
</file>