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44">
      <style:text-properties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4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4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4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4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4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8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3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3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3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3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.1025in" fo:margin-left="0.57813in" fo:margin-right="0in" fo:text-indent="-0.37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5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55">
      <style:paragraph-properties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8">
      <style:table-row-properties style:row-height="0.53283in"/>
    </style:style>
    <style:style style:family="text" style:name="a95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8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11111in" style:font-size-asian="0.11111in" style:font-size-complex="0.11111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6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6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6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6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6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65">
      <style:paragraph-properties fo:line-height="100%" fo:text-align="left" style:tab-stop-distance="1.1025in" fo:margin-left="0.57813in" fo:margin-right="0in" fo:text-indent="-0.37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6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000">
      <style:paragraph-properties fo:line-height="100%" fo:margin-left="0.19097in" fo:text-indent="0in" fo:margin-top="0.08333in" fo:margin-bottom="0in"/>
    </style:style>
    <style:style style:family="text" style:name="a100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00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00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005">
      <style:paragraph-properties fo:line-height="100%" fo:margin-left="0.19097in" fo:text-indent="0in" fo:margin-top="0.08333in" fo:margin-bottom="0in"/>
    </style:style>
    <style:style style:family="text" style:name="a1007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008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00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33333in" style:font-size-asian="0.33333in" style:font-size-complex="0.33333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33333in" style:font-size-asian="0.33333in" style:font-size-complex="0.33333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/>
    </style:style>
    <style:style style:family="text" style:name="a9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33333in" style:font-size-asian="0.33333in" style:font-size-complex="0.33333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27778in" style:font-size-asian="0.27778in" style:font-size-complex="0.27778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3">
      <style:table-row-properties style:row-height="0.53283in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presentation" style:name="a9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09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7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1010">
      <style:paragraph-properties fo:line-height="100%" fo:margin-left="0.19097in" fo:text-indent="0in" fo:margin-top="0.08333in" fo:margin-bottom="0in"/>
    </style:style>
    <style:style style:family="text" style:name="a101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01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01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101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paragraph" style:name="a1016">
      <style:paragraph-properties fo:line-height="100%" fo:margin-left="0.19097in" fo:text-indent="0in" fo:margin-top="0.08333in" fo:margin-bottom="0in"/>
    </style:style>
    <style:style style:family="table-cell" style:name="a1018">
      <style:table-cell-properties style:vertical-align="middle" fo:background-color="#ffffff" fo:padding-top="0.05in" fo:padding-bottom="0.05in" fo:padding-left="0.1in" fo:padding-right="0.1in"/>
      <style:paragraph-properties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color="#000000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weight="bold" style:font-weight-asian="bold" style:font-weight-complex="bold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.1025in" fo:margin-left="0.19097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27778in" style:font-size-asian="0.27778in" style:font-size-complex="0.27778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15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5">
      <style:paragraph-properties/>
    </style:style>
    <style:style style:family="presentation" style:name="a91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88">
      <style:table-row-properties style:row-height="2.5931in"/>
    </style:style>
    <style:style style:family="text" style:name="a98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22">
      <style:table-properties style:writing-mode="lr-tb"/>
    </style:style>
    <style:style style:family="text" style:name="a990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olumn" style:name="a923">
      <style:table-column-properties style:column-width="7.95692in"/>
    </style:style>
    <style:style style:family="paragraph" style:name="a991">
      <style:paragraph-properties fo:line-height="100%" fo:margin-left="0.19097in" fo:text-indent="0in" fo:margin-top="0.25in" fo:margin-bottom="0in"/>
    </style:style>
    <style:style style:family="table-column" style:name="a924">
      <style:table-column-properties style:column-width="1.88669in"/>
    </style:style>
    <style:style style:family="text" style:name="a992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able-row" style:name="a925">
      <style:table-row-properties style:row-height="0.53283in"/>
    </style:style>
    <style:style style:family="text" style:name="a993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2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94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27">
      <style:text-properties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95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28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96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29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97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98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999">
      <style:text-properties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69444in" style:font-size-asian="0.69444in" style:font-size-complex="0.69444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5in" style:font-size-asian="0.75in" style:font-size-complex="0.7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5in" style:font-size-asian="0.75in" style:font-size-complex="0.7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33">
      <style:paragraph-properties fo:line-height="100%" fo:text-align="left" style:tab-stop-distance="1.1025in" fo:margin-left="0.57813in" fo:margin-right="0in" fo:text-indent="-0.37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text" style:name="a937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style:style style:family="paragraph" style:name="a938">
      <style:paragraph-properties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9444in" style:font-size-asian="0.69444in" style:font-size-complex="0.69444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85%" fo:text-align="center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13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3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41">
      <style:table-row-properties style:row-height="0.53283in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標楷體" style:font-family-generic-asian="script" style:font-pitch-asian="fixed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/>
    </style:style>
    <text:list-style style:name="a862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934">
      <text:list-level-style-bullet text:level="1" text:bullet-char="n">
        <style:list-level-properties text:space-before="0.20313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0313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20313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70313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20313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70313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2031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70313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20313in" text:min-label-width="0.375in"/>
        <style:text-properties fo:font-family="Wingdings" style:font-pitch="variable" fo:font-size="100%"/>
      </text:list-level-style-bullet>
    </text:list-style>
    <text:list-style style:name="a971"/>
    <text:list-style style:name="a866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1017">
      <text:list-level-style-bullet text:level="1" text:bullet-char="l">
        <style:list-level-properties text:space-before="0.19097in"/>
        <style:text-properties fo:color="#000000" fo:font-family="Wingdings" style:font-pitch="variable" fo:font-size="100%"/>
      </text:list-level-style-bullet>
      <text:list-level-style-bullet text:level="2" text:bullet-char="l">
        <style:list-level-properties text:space-before="0.69097in"/>
        <style:text-properties fo:color="#000000" fo:font-family="Wingdings" style:font-pitch="variable" fo:font-size="100%"/>
      </text:list-level-style-bullet>
      <text:list-level-style-bullet text:level="3" text:bullet-char="l">
        <style:list-level-properties text:space-before="1.19097in"/>
        <style:text-properties fo:color="#000000" fo:font-family="Wingdings" style:font-pitch="variable" fo:font-size="100%"/>
      </text:list-level-style-bullet>
      <text:list-level-style-bullet text:level="4" text:bullet-char="l">
        <style:list-level-properties text:space-before="1.69097in"/>
        <style:text-properties fo:color="#000000" fo:font-family="Wingdings" style:font-pitch="variable" fo:font-size="100%"/>
      </text:list-level-style-bullet>
      <text:list-level-style-bullet text:level="5" text:bullet-char="l">
        <style:list-level-properties text:space-before="2.19097in"/>
        <style:text-properties fo:color="#000000" fo:font-family="Wingdings" style:font-pitch="variable" fo:font-size="100%"/>
      </text:list-level-style-bullet>
      <text:list-level-style-bullet text:level="6" text:bullet-char="l">
        <style:list-level-properties text:space-before="2.69097in"/>
        <style:text-properties fo:color="#000000" fo:font-family="Wingdings" style:font-pitch="variable" fo:font-size="100%"/>
      </text:list-level-style-bullet>
      <text:list-level-style-bullet text:level="7" text:bullet-char="l">
        <style:list-level-properties text:space-before="3.19097in"/>
        <style:text-properties fo:color="#000000" fo:font-family="Wingdings" style:font-pitch="variable" fo:font-size="100%"/>
      </text:list-level-style-bullet>
      <text:list-level-style-bullet text:level="8" text:bullet-char="l">
        <style:list-level-properties text:space-before="3.69097in"/>
        <style:text-properties fo:color="#000000" fo:font-family="Wingdings" style:font-pitch="variable" fo:font-size="100%"/>
      </text:list-level-style-bullet>
      <text:list-level-style-bullet text:level="9" text:bullet-char="l">
        <style:list-level-properties text:space-before="4.19097in"/>
        <style:text-properties fo:color="#000000" fo:font-family="Wingdings" style:font-pitch="variable" fo:font-size="100%"/>
      </text:list-level-style-bullet>
    </text:list-style>
    <text:list-style style:name="a869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1001">
      <text:list-level-style-bullet text:level="1" text:bullet-char="l">
        <style:list-level-properties text:space-before="0.19097in"/>
        <style:text-properties fo:color="#000000" fo:font-family="Wingdings" style:font-pitch="variable" fo:font-size="100%"/>
      </text:list-level-style-bullet>
      <text:list-level-style-bullet text:level="2" text:bullet-char="l">
        <style:list-level-properties text:space-before="0.69097in"/>
        <style:text-properties fo:color="#000000" fo:font-family="Wingdings" style:font-pitch="variable" fo:font-size="100%"/>
      </text:list-level-style-bullet>
      <text:list-level-style-bullet text:level="3" text:bullet-char="l">
        <style:list-level-properties text:space-before="1.19097in"/>
        <style:text-properties fo:color="#000000" fo:font-family="Wingdings" style:font-pitch="variable" fo:font-size="100%"/>
      </text:list-level-style-bullet>
      <text:list-level-style-bullet text:level="4" text:bullet-char="l">
        <style:list-level-properties text:space-before="1.69097in"/>
        <style:text-properties fo:color="#000000" fo:font-family="Wingdings" style:font-pitch="variable" fo:font-size="100%"/>
      </text:list-level-style-bullet>
      <text:list-level-style-bullet text:level="5" text:bullet-char="l">
        <style:list-level-properties text:space-before="2.19097in"/>
        <style:text-properties fo:color="#000000" fo:font-family="Wingdings" style:font-pitch="variable" fo:font-size="100%"/>
      </text:list-level-style-bullet>
      <text:list-level-style-bullet text:level="6" text:bullet-char="l">
        <style:list-level-properties text:space-before="2.69097in"/>
        <style:text-properties fo:color="#000000" fo:font-family="Wingdings" style:font-pitch="variable" fo:font-size="100%"/>
      </text:list-level-style-bullet>
      <text:list-level-style-bullet text:level="7" text:bullet-char="l">
        <style:list-level-properties text:space-before="3.19097in"/>
        <style:text-properties fo:color="#000000" fo:font-family="Wingdings" style:font-pitch="variable" fo:font-size="100%"/>
      </text:list-level-style-bullet>
      <text:list-level-style-bullet text:level="8" text:bullet-char="l">
        <style:list-level-properties text:space-before="3.69097in"/>
        <style:text-properties fo:color="#000000" fo:font-family="Wingdings" style:font-pitch="variable" fo:font-size="100%"/>
      </text:list-level-style-bullet>
      <text:list-level-style-bullet text:level="9" text:bullet-char="l">
        <style:list-level-properties text:space-before="4.19097in"/>
        <style:text-properties fo:color="#000000" fo:font-family="Wingdings" style:font-pitch="variable" fo:font-size="100%"/>
      </text:list-level-style-bullet>
    </text:list-style>
    <text:list-style style:name="a939"/>
    <text:list-style style:name="a854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1006">
      <text:list-level-style-bullet text:level="1" text:bullet-char="l">
        <style:list-level-properties text:space-before="0.19097in"/>
        <style:text-properties fo:color="#000000" fo:font-family="Wingdings" style:font-pitch="variable" fo:font-size="100%"/>
      </text:list-level-style-bullet>
      <text:list-level-style-bullet text:level="2" text:bullet-char="l">
        <style:list-level-properties text:space-before="0.69097in"/>
        <style:text-properties fo:color="#000000" fo:font-family="Wingdings" style:font-pitch="variable" fo:font-size="100%"/>
      </text:list-level-style-bullet>
      <text:list-level-style-bullet text:level="3" text:bullet-char="l">
        <style:list-level-properties text:space-before="1.19097in"/>
        <style:text-properties fo:color="#000000" fo:font-family="Wingdings" style:font-pitch="variable" fo:font-size="100%"/>
      </text:list-level-style-bullet>
      <text:list-level-style-bullet text:level="4" text:bullet-char="l">
        <style:list-level-properties text:space-before="1.69097in"/>
        <style:text-properties fo:color="#000000" fo:font-family="Wingdings" style:font-pitch="variable" fo:font-size="100%"/>
      </text:list-level-style-bullet>
      <text:list-level-style-bullet text:level="5" text:bullet-char="l">
        <style:list-level-properties text:space-before="2.19097in"/>
        <style:text-properties fo:color="#000000" fo:font-family="Wingdings" style:font-pitch="variable" fo:font-size="100%"/>
      </text:list-level-style-bullet>
      <text:list-level-style-bullet text:level="6" text:bullet-char="l">
        <style:list-level-properties text:space-before="2.69097in"/>
        <style:text-properties fo:color="#000000" fo:font-family="Wingdings" style:font-pitch="variable" fo:font-size="100%"/>
      </text:list-level-style-bullet>
      <text:list-level-style-bullet text:level="7" text:bullet-char="l">
        <style:list-level-properties text:space-before="3.19097in"/>
        <style:text-properties fo:color="#000000" fo:font-family="Wingdings" style:font-pitch="variable" fo:font-size="100%"/>
      </text:list-level-style-bullet>
      <text:list-level-style-bullet text:level="8" text:bullet-char="l">
        <style:list-level-properties text:space-before="3.69097in"/>
        <style:text-properties fo:color="#000000" fo:font-family="Wingdings" style:font-pitch="variable" fo:font-size="100%"/>
      </text:list-level-style-bullet>
      <text:list-level-style-bullet text:level="9" text:bullet-char="l">
        <style:list-level-properties text:space-before="4.19097in"/>
        <style:text-properties fo:color="#000000" fo:font-family="Wingdings" style:font-pitch="variable" fo:font-size="100%"/>
      </text:list-level-style-bullet>
    </text:list-style>
    <text:list-style style:name="a858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966">
      <text:list-level-style-bullet text:level="1" text:bullet-char="n">
        <style:list-level-properties text:space-before="0.20313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0313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20313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70313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20313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70313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2031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70313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20313in" text:min-label-width="0.375in"/>
        <style:text-properties fo:font-family="Wingdings" style:font-pitch="variable" fo:font-size="100%"/>
      </text:list-level-style-bullet>
    </text:list-style>
    <text:list-style style:name="a951">
      <text:list-level-style-bullet text:level="1" text:bullet-char="n">
        <style:list-level-properties text:space-before="0.20313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0313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20313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70313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20313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70313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20313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70313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20313in" text:min-label-width="0.375in"/>
        <style:text-properties fo:font-family="Wingdings" style:font-pitch="variable" fo:font-size="100%"/>
      </text:list-level-style-bullet>
    </text:list-style>
    <text:list-style style:name="a956"/>
    <text:list-style style:name="a986"/>
    <text:list-style style:name="a1011">
      <text:list-level-style-bullet text:level="1" text:bullet-char="l">
        <style:list-level-properties text:space-before="0.19097in"/>
        <style:text-properties fo:color="#000000" fo:font-family="Wingdings" style:font-pitch="variable" fo:font-size="100%"/>
      </text:list-level-style-bullet>
      <text:list-level-style-bullet text:level="2" text:bullet-char="l">
        <style:list-level-properties text:space-before="0.69097in"/>
        <style:text-properties fo:color="#000000" fo:font-family="Wingdings" style:font-pitch="variable" fo:font-size="100%"/>
      </text:list-level-style-bullet>
      <text:list-level-style-bullet text:level="3" text:bullet-char="l">
        <style:list-level-properties text:space-before="1.19097in"/>
        <style:text-properties fo:color="#000000" fo:font-family="Wingdings" style:font-pitch="variable" fo:font-size="100%"/>
      </text:list-level-style-bullet>
      <text:list-level-style-bullet text:level="4" text:bullet-char="l">
        <style:list-level-properties text:space-before="1.69097in"/>
        <style:text-properties fo:color="#000000" fo:font-family="Wingdings" style:font-pitch="variable" fo:font-size="100%"/>
      </text:list-level-style-bullet>
      <text:list-level-style-bullet text:level="5" text:bullet-char="l">
        <style:list-level-properties text:space-before="2.19097in"/>
        <style:text-properties fo:color="#000000" fo:font-family="Wingdings" style:font-pitch="variable" fo:font-size="100%"/>
      </text:list-level-style-bullet>
      <text:list-level-style-bullet text:level="6" text:bullet-char="l">
        <style:list-level-properties text:space-before="2.69097in"/>
        <style:text-properties fo:color="#000000" fo:font-family="Wingdings" style:font-pitch="variable" fo:font-size="100%"/>
      </text:list-level-style-bullet>
      <text:list-level-style-bullet text:level="7" text:bullet-char="l">
        <style:list-level-properties text:space-before="3.19097in"/>
        <style:text-properties fo:color="#000000" fo:font-family="Wingdings" style:font-pitch="variable" fo:font-size="100%"/>
      </text:list-level-style-bullet>
      <text:list-level-style-bullet text:level="8" text:bullet-char="l">
        <style:list-level-properties text:space-before="3.69097in"/>
        <style:text-properties fo:color="#000000" fo:font-family="Wingdings" style:font-pitch="variable" fo:font-size="100%"/>
      </text:list-level-style-bullet>
      <text:list-level-style-bullet text:level="9" text:bullet-char="l">
        <style:list-level-properties text:space-before="4.19097in"/>
        <style:text-properties fo:color="#000000" fo:font-family="Wingdings" style:font-pitch="variable" fo:font-size="100%"/>
      </text:list-level-style-bullet>
    </text:list-style>
  </office:automatic-styles>
  <office:body>
    <office:presentation>
      <draw:page draw:name="Slide1" draw:style-name="a816" draw:master-page-name="Master1-Layout1-title-標題投影片" presentation:presentation-page-layout-name="Master1-PPL1" draw:id="Slide-256">
        <draw:frame draw:id="id109" presentation:style-name="a822" draw:name="標題 6" svg:x="0.81463in" svg:y="0.6696in" svg:width="9.94028in" svg:height="1.57498in" presentation:class="title" presentation:placeholder="false">
          <draw:text-box>
            <text:p text:style-name="a821" text:class-names="" text:cond-style-name=""><text:span text:style-name="a817" text:class-names="">[</text:span><text:span text:style-name="a818" text:class-names="">專利名稱</text:span><text:span text:style-name="a819" text:class-names="">]</text:span><text:span text:style-name="a820" text:class-names=""/></text:p>
          </draw:text-box>
          <svg:title/>
          <svg:desc/>
        </draw:frame>
        <draw:frame draw:id="id110" presentation:style-name="a842" draw:name="副標題 7" svg:x="2.61852in" svg:y="3.8983in" svg:width="6.24546in" svg:height="3.46495in" presentation:class="subtitle" presentation:placeholder="false">
          <draw:text-box>
            <text:p text:style-name="a825" text:class-names="" text:cond-style-name=""><text:span text:style-name="a823" text:class-names="">學院系所：</text:span><text:span text:style-name="a824" text:class-names=""/></text:p>
            <text:p text:style-name="a828" text:class-names="" text:cond-style-name=""><text:span text:style-name="a826" text:class-names="">發明人</text:span><text:span text:style-name="a827" text:class-names="">:</text:span></text:p>
            <text:p text:style-name="a831" text:class-names="" text:cond-style-name=""><text:span text:style-name="a829" text:class-names="">專利擬申請國家</text:span><text:span text:style-name="a830" text:class-names="">:</text:span></text:p>
            <text:p text:style-name="a834" text:class-names="" text:cond-style-name=""><text:span text:style-name="a832" text:class-names="">專利可應用之產業別：</text:span><text:span text:style-name="a833" text:class-names=""/></text:p>
            <text:p text:style-name="a837" text:class-names="" text:cond-style-name=""><text:span text:style-name="a835" text:class-names="">事務所：</text:span><text:span text:style-name="a836" text:class-names=""/></text:p>
            <text:p text:style-name="a839" text:class-names="" text:cond-style-name=""><text:span text:style-name="a838" text:class-names=""/></text:p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11" draw:style-name="a846" draw:name="投影片編號版面配置區 1" svg:x="9.49642in" svg:y="7.78895in" svg:width="1.25848in" svg:height="0.44025in">
          <draw:text-box>
            <text:p text:style-name="a845" text:class-names="" text:cond-style-name=""><text:span text:style-name="a843" text:class-names=""><text:page-number style:num-format="1" text:fixed="false">1</text:page-number></text:span><text:span text:style-name="a844" text:class-names=""/></text:p>
          </draw:text-box>
          <svg:title/>
          <svg:desc/>
        </draw:frame>
      </draw:page>
      <draw:page draw:name="Slide24" draw:style-name="a847" draw:master-page-name="Master1-Layout2-obj-標題及物件" presentation:presentation-page-layout-name="Master1-PPL2" draw:id="Slide-279">
        <draw:frame draw:id="id112" presentation:style-name="a850" draw:name="標題 1" svg:x="1.0525in" svg:y="0.34558in" svg:width="9.64792in" svg:height="1.74926in" presentation:class="title" presentation:placeholder="false">
          <draw:text-box>
            <text:p text:style-name="a849" text:class-names="" text:cond-style-name=""><text:span text:style-name="a848" text:class-names="">簡報大綱</text:span></text:p>
          </draw:text-box>
          <svg:title/>
          <svg:desc/>
        </draw:frame>
        <draw:frame draw:id="id113" presentation:style-name="a870" draw:name="內容版面配置區 2" svg:x="1.0525in" svg:y="2.22551in" svg:width="9.64792in" svg:height="4.8512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1" text:class-names="">一、本案技術簡介</text:span><text:span text:style-name="a852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5" text:class-names="">二、習知技術簡介</text:span><text:span text:style-name="a85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三、可專利性評估</text:span><text:span text:style-name="a860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3" text:class-names="">四、結論</text:span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  <draw:frame draw:id="id114" draw:style-name="a874" draw:name="投影片編號版面配置區 3" svg:x="9.49642in" svg:y="7.78895in" svg:width="1.25848in" svg:height="0.44025in">
          <draw:text-box>
            <text:p text:style-name="a873" text:class-names="" text:cond-style-name=""><text:span text:style-name="a871" text:class-names=""><text:page-number style:num-format="1" text:fixed="false">2</text:page-number></text:span><text:span text:style-name="a872" text:class-names=""/></text:p>
          </draw:text-box>
          <svg:title/>
          <svg:desc/>
        </draw:frame>
      </draw:page>
      <draw:page draw:name="Slide28" draw:style-name="a875" draw:master-page-name="Master1-Layout2-obj-標題及物件" presentation:presentation-page-layout-name="Master1-PPL2" draw:id="Slide-283">
        <draw:frame draw:id="id115" presentation:style-name="a879" draw:name="標題 1" svg:x="1.0525in" svg:y="0.34558in" svg:width="9.64792in" svg:height="1.19026in" presentation:class="title" presentation:placeholder="false">
          <draw:text-box>
            <text:p text:style-name="a878" text:class-names="" text:cond-style-name=""><text:span text:style-name="a876" text:class-names="">本案技術簡介</text:span><text:span text:style-name="a877" text:class-names=""/></text:p>
          </draw:text-box>
          <svg:title/>
          <svg:desc/>
        </draw:frame>
        <draw:frame draw:id="id116" draw:style-name="a883" draw:name="投影片編號版面配置區 3" svg:x="9.49642in" svg:y="7.78895in" svg:width="1.25848in" svg:height="0.44025in">
          <draw:text-box>
            <text:p text:style-name="a882" text:class-names="" text:cond-style-name=""><text:span text:style-name="a880" text:class-names=""><text:page-number style:num-format="1" text:fixed="false">3</text:page-number></text:span><text:span text:style-name="a881" text:class-names=""/></text:p>
          </draw:text-box>
          <svg:title/>
          <svg:desc/>
        </draw:frame>
        <draw:frame draw:id="id117" presentation:style-name="a884" draw:name="內容版面配置區 18" svg:x="1.0525in" svg:y="2.22551in" svg:width="9.64792in" svg:height="4.8512in" presentation:class="outline" presentation:placeholder="true">
          <draw:text-box/>
          <svg:title/>
          <svg:desc/>
        </draw:frame>
      </draw:page>
      <draw:page draw:name="Slide27" draw:style-name="a885" draw:master-page-name="Master1-Layout2-obj-標題及物件" presentation:presentation-page-layout-name="Master1-PPL2" draw:id="Slide-282">
        <draw:frame draw:id="id118" presentation:style-name="a891" draw:name="標題 1" svg:x="1.0525in" svg:y="0.34558in" svg:width="9.64792in" svg:height="1.19026in" presentation:class="title" presentation:placeholder="false">
          <draw:text-box>
            <text:p text:style-name="a890" text:class-names="" text:cond-style-name=""><text:span text:style-name="a886" text:class-names="">習知技術檢索</text:span><text:span text:style-name="a887" text:class-names="">/</text:span><text:span text:style-name="a888" text:class-names="">簡介</text:span><text:span text:style-name="a889" text:class-names=""/></text:p>
          </draw:text-box>
          <svg:title/>
          <svg:desc/>
        </draw:frame>
        <draw:frame draw:id="id119" presentation:style-name="a892" draw:name="內容版面配置區 2" svg:x="1.0525in" svg:y="2.22551in" svg:width="9.64792in" svg:height="4.8512in" presentation:class="outline" presentation:placeholder="true">
          <draw:text-box/>
          <svg:title/>
          <svg:desc/>
        </draw:frame>
        <draw:frame draw:id="id120" draw:style-name="a896" draw:name="投影片編號版面配置區 3" svg:x="9.49642in" svg:y="7.78895in" svg:width="1.25848in" svg:height="0.44025in">
          <draw:text-box>
            <text:p text:style-name="a895" text:class-names="" text:cond-style-name=""><text:span text:style-name="a893" text:class-names=""><text:page-number style:num-format="1" text:fixed="false">4</text:page-number></text:span><text:span text:style-name="a894" text:class-names=""/></text:p>
          </draw:text-box>
          <svg:title/>
          <svg:desc/>
        </draw:frame>
      </draw:page>
      <draw:page draw:name="Slide26" draw:style-name="a897" draw:master-page-name="Master1-Layout2-obj-標題及物件" presentation:presentation-page-layout-name="Master1-PPL2" draw:id="Slide-281">
        <draw:frame draw:id="id121" presentation:style-name="a905" draw:name="標題 1" svg:x="1.04354in" svg:y="0.5121in" svg:width="9.64792in" svg:height="1.42524in" presentation:class="title" presentation:placeholder="false">
          <draw:text-box>
            <text:p text:style-name="a904" text:class-names="" text:cond-style-name=""><text:span text:style-name="a898" text:class-names="">可專利性評估</text:span><text:span text:style-name="a899" text:class-names=""><text:line-break/></text:span><text:span text:style-name="a900" text:class-names="">(</text:span><text:span text:style-name="a901" text:class-names="">就產業利用性、新穎性及進步性初步評估本案的優點、預期效果</text:span><text:span text:style-name="a902" text:class-names="">)</text:span><text:span text:style-name="a903" text:class-names=""/></text:p>
          </draw:text-box>
          <svg:title/>
          <svg:desc/>
        </draw:frame>
        <draw:frame draw:id="id122" presentation:style-name="a906" draw:name="內容版面配置區 2" svg:x="1.0525in" svg:y="2.22551in" svg:width="9.64792in" svg:height="4.8512in" presentation:class="outline" presentation:placeholder="true">
          <draw:text-box/>
          <svg:title/>
          <svg:desc/>
        </draw:frame>
        <draw:frame draw:id="id123" draw:style-name="a910" draw:name="投影片編號版面配置區 3" svg:x="9.49642in" svg:y="7.78895in" svg:width="1.25848in" svg:height="0.44025in">
          <draw:text-box>
            <text:p text:style-name="a909" text:class-names="" text:cond-style-name=""><text:span text:style-name="a907" text:class-names=""><text:page-number style:num-format="1" text:fixed="false">5</text:page-number></text:span><text:span text:style-name="a908" text:class-names=""/></text:p>
          </draw:text-box>
          <svg:title/>
          <svg:desc/>
        </draw:frame>
      </draw:page>
      <draw:page draw:name="Slide30" draw:style-name="a911" draw:master-page-name="Master1-Layout2-obj-標題及物件" presentation:presentation-page-layout-name="Master1-PPL2" draw:id="Slide-285">
        <draw:frame draw:id="id124" presentation:style-name="a916" draw:name="標題 1" svg:x="1.04354in" svg:y="0.5121in" svg:width="9.64792in" svg:height="1.42524in" presentation:class="title" presentation:placeholder="false">
          <draw:text-box>
            <text:p text:style-name="a915" text:class-names="" text:cond-style-name=""><text:span text:style-name="a912" text:class-names="">可專利性評分</text:span><text:span text:style-name="a913" text:class-names=""><text:line-break/></text:span><text:span text:style-name="a914" text:class-names=""/></text:p>
          </draw:text-box>
          <svg:title/>
          <svg:desc/>
        </draw:frame>
        <draw:frame draw:id="id125" presentation:style-name="a917" draw:name="內容版面配置區 2" svg:x="1.20104in" svg:y="5.00079in" svg:width="8.26864in" svg:height="1.49623in" presentation:class="outline" presentation:placeholder="true">
          <draw:text-box/>
          <svg:title/>
          <svg:desc/>
        </draw:frame>
        <draw:frame draw:id="id126" draw:style-name="a921" draw:name="投影片編號版面配置區 3" svg:x="9.49642in" svg:y="7.78895in" svg:width="1.25848in" svg:height="0.44025in">
          <draw:text-box>
            <text:p text:style-name="a920" text:class-names="" text:cond-style-name=""><text:span text:style-name="a918" text:class-names=""><text:page-number style:num-format="1" text:fixed="false">6</text:page-number></text:span><text:span text:style-name="a919" text:class-names=""/></text:p>
          </draw:text-box>
          <svg:title/>
          <svg:desc/>
        </draw:frame>
        <draw:frame draw:id="id127" draw:name="表格 4" svg:x="0.96479in" svg:y="2.40207in" svg:width="9.84361in" svg:height="4.72441in">
          <table:table table:style-name="a92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23" table:default-cell-style-name=""/>
            <table:table-column table:style-name="a924" table:default-cell-style-name=""/>
            <table:table-row table:style-name="a925" table:default-cell-style-name="">
              <table:table-cell table:style-name="a935">
                <text:list text:style-name="a934">
                  <text:list-item>
                    <text:p text:style-name="a933" text:class-names="" text:cond-style-name=""><text:span text:style-name="a926" text:class-names="">產業利用性</text:span><text:span text:style-name="a927" text:class-names=""><text:s text:c="1"/></text:span><text:span text:style-name="a928" text:class-names="">(1</text:span><text:span text:style-name="a929" text:class-names="">分</text:span><text:span text:style-name="a930" text:class-names="">~ 3</text:span><text:span text:style-name="a931" text:class-names="">分</text:span><text:span text:style-name="a932" text:class-names="">):</text:span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<text:tab/></text:span><text:span text:style-name="a937" text:class-names="">分</text:span></text:p>
                  </text:list-item>
                </text:list>
              </table:table-cell>
            </table:table-row>
            <table:table-row table:style-name="a941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2" text:class-names="">新穎性<text:s text:c="1"/></text:span><text:span text:style-name="a943" text:class-names=""><text:tab/></text:span><text:span text:style-name="a944" text:class-names=""><text:s text:c="1"/></text:span><text:span text:style-name="a945" text:class-names="">(1</text:span><text:span text:style-name="a946" text:class-names="">分</text:span><text:span text:style-name="a947" text:class-names="">~ 3</text:span><text:span text:style-name="a948" text:class-names="">分</text:span><text:span text:style-name="a949" text:class-names="">):</text:span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<text:tab/></text:span><text:span text:style-name="a954" text:class-names="">分</text:span></text:p>
                  </text:list-item>
                </text:list>
              </table:table-cell>
            </table:table-row>
            <table:table-row table:style-name="a958" table:default-cell-style-name="">
              <table:table-cell table:style-name="a967">
                <text:list text:style-name="a966">
                  <text:list-item>
                    <text:p text:style-name="a965" text:class-names="" text:cond-style-name=""><text:span text:style-name="a959" text:class-names="">進步性<text:s text:c="1"/></text:span><text:span text:style-name="a960" text:class-names=""><text:tab/> (1</text:span><text:span text:style-name="a961" text:class-names="">分</text:span><text:span text:style-name="a962" text:class-names="">~ 4</text:span><text:span text:style-name="a963" text:class-names="">分</text:span><text:span text:style-name="a964" text:class-names="">):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8" text:class-names=""><text:tab/></text:span><text:span text:style-name="a969" text:class-names="">分</text:span></text:p>
                  </text:list-item>
                </text:list>
              </table:table-cell>
            </table:table-row>
            <table:table-row table:style-name="a973" table:default-cell-style-name="">
              <table:table-cell table:style-name="a982">
                <text:p text:style-name="a981" text:class-names="" text:cond-style-name=""><text:span text:style-name="a974" text:class-names="">可專利性總分<text:s text:c="1"/></text:span><text:span text:style-name="a975" text:class-names="">(1</text:span><text:span text:style-name="a976" text:class-names="">分</text:span><text:span text:style-name="a977" text:class-names="">~10</text:span><text:span text:style-name="a978" text:class-names="">分</text:span><text:span text:style-name="a979" text:class-names="">)</text:span><text:span text:style-name="a980" text:class-names="">:</text:span></text:p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<text:tab/></text:span><text:span text:style-name="a984" text:class-names="">分</text:span></text:p>
                  </text:list-item>
                </text:list>
              </table:table-cell>
            </table:table-row>
            <table:table-row table:style-name="a988" table:default-cell-style-name="">
              <table:table-cell table:style-name="a1018" table:number-columns-spanned="2">
                <text:p text:style-name="a991" text:class-names="" text:cond-style-name=""><text:span text:style-name="a989" text:class-names="">附註</text:span><text:span text:style-name="a990" text:class-names="">:</text:span></text:p>
                <text:list text:style-name="a1001">
                  <text:list-item>
                    <text:p text:style-name="a1000" text:class-names="" text:cond-style-name=""><text:span text:style-name="a992" text:class-names="">可專利性總分</text:span><text:span text:style-name="a993" text:class-names="">=</text:span><text:span text:style-name="a994" text:class-names="">產業利用性</text:span><text:span text:style-name="a995" text:class-names="">+</text:span><text:span text:style-name="a996" text:class-names="">新穎性</text:span><text:span text:style-name="a997" text:class-names="">+</text:span><text:span text:style-name="a998" text:class-names="">進步性</text:span><text:span text:style-name="a999" text:class-names=""/></text:p>
                  </text:list-item>
                </text:list>
                <text:list text:style-name="a1006">
                  <text:list-item>
                    <text:p text:style-name="a1005" text:class-names="" text:cond-style-name=""><text:span text:style-name="a1002" text:class-names="">可專利性總分</text:span><text:span text:style-name="a1003" text:class-names="">7</text:span><text:span text:style-name="a1004" text:class-names="">分以上：具可專利性，建議可提出專利申請。</text:span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7" text:class-names="">可專利性總分</text:span><text:span text:style-name="a1008" text:class-names="">6</text:span><text:span text:style-name="a1009" text:class-names="">分：進步性再商確後，始建議提出專利申請。</text:span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2" text:class-names="">可專利性總分</text:span><text:span text:style-name="a1013" text:class-names="">5</text:span><text:span text:style-name="a1014" text:class-names="">分以下：不具新穎性，請發明人提供更詳細技術特徵與功效。</text:span><text:span text:style-name="a1015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9" draw:style-name="a1019" draw:master-page-name="Master1-Layout2-obj-標題及物件" presentation:presentation-page-layout-name="Master1-PPL2" draw:id="Slide-284">
        <draw:frame draw:id="id128" presentation:style-name="a1023" draw:name="標題 1" svg:x="1.0525in" svg:y="0.34558in" svg:width="9.64792in" svg:height="1.19026in" presentation:class="title" presentation:placeholder="false">
          <draw:text-box>
            <text:p text:style-name="a1022" text:class-names="" text:cond-style-name=""><text:span text:style-name="a1020" text:class-names="">結論</text:span><text:span text:style-name="a1021" text:class-names=""/></text:p>
          </draw:text-box>
          <svg:title/>
          <svg:desc/>
        </draw:frame>
        <draw:frame draw:id="id129" presentation:style-name="a1024" draw:name="內容版面配置區 2" svg:x="1.0525in" svg:y="2.22551in" svg:width="9.64792in" svg:height="4.8512in" presentation:class="outline" presentation:placeholder="true">
          <draw:text-box/>
          <svg:title/>
          <svg:desc/>
        </draw:frame>
        <draw:frame draw:id="id130" draw:style-name="a1028" draw:name="投影片編號版面配置區 3" svg:x="9.49642in" svg:y="7.78895in" svg:width="1.25848in" svg:height="0.44025in">
          <draw:text-box>
            <text:p text:style-name="a1027" text:class-names="" text:cond-style-name=""><text:span text:style-name="a1025" text:class-names=""><text:page-number style:num-format="1" text:fixed="false">7</text:page-number></text:span><text:span text:style-name="a102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525in" svg:y="0.91511in" svg:width="9.64792in" svg:height="4.29993in"/>
      <presentation:placeholder presentation:object="subtitle" svg:x="1.05516in" svg:y="5.37241in" svg:width="9.64792in" svg:height="1.37818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2" style:display-name="標題及物件">
      <presentation:placeholder presentation:object="title" svg:x="1.0525in" svg:y="0.34558in" svg:width="9.64792in" svg:height="1.74926in"/>
      <presentation:placeholder presentation:object="object" svg:x="1.0525in" svg:y="2.22551in" svg:width="9.64792in" svg:height="4.8512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3" style:display-name="章節標題">
      <presentation:placeholder presentation:object="title" svg:x="1.0525in" svg:y="0.91511in" svg:width="9.64792in" svg:height="4.29993in"/>
      <presentation:placeholder presentation:object="outline" svg:x="1.0525in" svg:y="5.3694in" svg:width="9.64792in" svg:height="1.37818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4" style:display-name="兩項物件">
      <presentation:placeholder presentation:object="title" svg:x="1.0525in" svg:y="0.34558in" svg:width="9.64792in" svg:height="1.74926in"/>
      <presentation:placeholder presentation:object="object" svg:x="1.0525in" svg:y="2.22551in" svg:width="4.73625in" svg:height="4.8512in"/>
      <presentation:placeholder presentation:object="object" svg:x="5.96417in" svg:y="2.22551in" svg:width="4.73625in" svg:height="4.8512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5" style:display-name="比對">
      <presentation:placeholder presentation:object="title" svg:x="1.0525in" svg:y="0.34558in" svg:width="9.64792in" svg:height="1.74926in"/>
      <presentation:placeholder presentation:object="outline" svg:x="1.0525in" svg:y="2.22589in" svg:width="4.73625in" svg:height="0.88778in"/>
      <presentation:placeholder presentation:object="object" svg:x="1.0525in" svg:y="3.11367in" svg:width="4.73625in" svg:height="3.96304in"/>
      <presentation:placeholder presentation:object="outline" svg:x="5.96417in" svg:y="2.22589in" svg:width="4.73625in" svg:height="0.88778in"/>
      <presentation:placeholder presentation:object="object" svg:x="5.96417in" svg:y="3.11367in" svg:width="4.73625in" svg:height="3.96304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6" style:display-name="只有標題">
      <presentation:placeholder presentation:object="title" svg:x="1.0525in" svg:y="0.34558in" svg:width="9.64792in" svg:height="1.74926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7" style:display-name="空白"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8" style:display-name="含標題的內容">
      <presentation:placeholder presentation:object="title" svg:x="0.43854in" svg:y="0.71665in" svg:width="3.06979in" svg:height="2.75637in"/>
      <presentation:placeholder presentation:object="object" svg:x="4.42537in" svg:y="0.88204in" svg:width="6.40661in" svg:height="6.33964in"/>
      <presentation:placeholder presentation:object="outline" svg:x="0.43854in" svg:y="3.52815in" svg:width="3.06979in" svg:height="4.07441in"/>
      <presentation:placeholder presentation:object="date-time" svg:x="0.44651in" svg:y="7.78895in" svg:width="2.51165in" svg:height="0.44025in"/>
      <presentation:placeholder presentation:object="footer" svg:x="4.60469in" svg:y="7.78895in" svg:width="4.45851in" svg:height="0.44025in"/>
      <presentation:placeholder presentation:object="page-number" svg:x="9.49642in" svg:y="7.78895in" svg:width="1.25848in" svg:height="0.44025in"/>
    </style:presentation-page-layout>
    <style:presentation-page-layout style:name="Master1-PPL9" style:display-name="含標題的圖片">
      <presentation:placeholder presentation:object="title" svg:x="1.0525in" svg:y="6.11913in" svg:width="9.70639in" svg:height="0.99229in"/>
      <presentation:placeholder presentation:object="graphic" svg:x="0.00002in" svg:y="0in" svg:width="11.69443in" svg:height="5.9264in"/>
      <presentation:placeholder presentation:object="outline" svg:x="1.0525in" svg:y="7.12245in" svg:width="9.70639in" svg:height="0.71665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10" style:display-name="標題及直排文字">
      <presentation:placeholder presentation:object="title" svg:x="1.0525in" svg:y="0.34558in" svg:width="9.64792in" svg:height="1.74926in"/>
      <presentation:placeholder presentation:object="outline" svg:x="1.0525in" svg:y="2.22551in" svg:width="9.64792in" svg:height="4.8512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presentation-page-layout style:name="Master1-PPL11" style:display-name="直排標題及文字">
      <presentation:placeholder presentation:object="title" svg:x="8.36884in" svg:y="0.50012in" svg:width="2.52161in" svg:height="6.94206in"/>
      <presentation:placeholder presentation:object="outline" svg:x="0.80399in" svg:y="0.50012in" svg:width="7.41866in" svg:height="6.94206in"/>
      <presentation:placeholder presentation:object="date-time" svg:x="1.0525in" svg:y="7.78895in" svg:width="2.37138in" svg:height="0.44025in"/>
      <presentation:placeholder presentation:object="footer" svg:x="3.53575in" svg:y="7.78895in" svg:width="4.62599in" svg:height="0.44025in"/>
      <presentation:placeholder presentation:object="page-number" svg:x="9.49642in" svg:y="7.78895in" svg:width="1.25848in" svg:height="0.44025in"/>
    </style:presentation-page-layout>
    <style:style style:family="table-cell" style:name="a810">
      <style:table-cell-properties fo:background-color="#d0d8e8"/>
    </style:style>
    <style:style style:family="table-cell" style:name="a80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/>
    </style:style>
    <style:style style:family="table-cell" style:name="a81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ackground-color="#d0d8e8"/>
    </style:style>
    <style:style style:family="table-cell" style:name="a8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9">
      <style:table-cell-properties/>
    </style:style>
    <style:style style:family="table-cell" style:name="a81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1736in" svg:stroke-color="#385d8a" svg:stroke-opacity="100%" svg:stroke-linecap="butt"/>
    </style:default-style>
    <draw:fill-image draw:name="a618" xlink:href="media/image2.jpg" xlink:show="embed" xlink:actuate="onLoad"/>
    <table:table-template table:name="{5C22544A-7EE6-4342-B048-85BDC9FD1C3A}">
      <table:first-row table:style-name="a811" table:paragraph-style-name=""/>
      <table:last-row table:style-name="a812" table:paragraph-style-name=""/>
      <table:first-column table:style-name="a813" table:paragraph-style-name=""/>
      <table:last-column table:style-name="a814" table:paragraph-style-name=""/>
      <table:body table:style-name="a806" table:paragraph-style-name=""/>
      <table:even-rows table:style-name="a809" table:paragraph-style-name=""/>
      <table:odd-rows table:style-name="a810" table:paragraph-style-name=""/>
      <table:even-columns table:style-name="a807" table:paragraph-style-name=""/>
      <table:odd-columns table:style-name="a808" table:paragraph-style-name=""/>
    </table:table-template>
    <table:table-template table:name="{5940675A-B579-460E-94D1-54222C63F5DA}">
      <table:body table:style-name="a815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6979in" fo:page-height="7.44271in" style:print-orientation="landscape" style:register-truth-ref-style-name=""/>
    </style:page-layout>
    <style:page-layout style:name="pageLayout3">
      <style:page-layout-properties fo:page-width="10.86979in" fo:page-height="7.44271in" style:print-orientation="landscape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draw:fill="solid" draw:fill-color="#c0504d" draw:opacity="100%" draw:stroke="non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4f81bd" draw:opacity="100%" draw:stroke="none"/>
    </style:style>
    <style:style style:family="paragraph" style:name="a214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225in" style:font-size-asian="1.225in" style:font-size-complex="1.22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225in" style:font-size-asian="1.225in" style:font-size-complex="1.22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675in" style:font-size-asian="0.3675in" style:font-size-complex="0.3675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5in" style:font-size-asian="0.735in" style:font-size-complex="0.73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.03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9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solid" draw:fill-color="#4f81bd" draw:opacity="100%" draw:stroke="non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draw:fill="none" draw:stroke="solid" svg:stroke-width="0.00694in" svg:stroke-color="#7f7f7f" svg:stroke-opacity="100%" svg:stroke-linecap="butt"/>
    </style:style>
    <style:style style:family="paragraph" style:name="a448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draw:stroke="non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5in" style:font-size-asian="0.735in" style:font-size-complex="0.73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0694in" svg:stroke-color="#7f7f7f" svg:stroke-opacity="100%" svg:stroke-linecap="butt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1" style:parent-style-name="Graphics">
      <style:graphic-properties draw:fill="none" draw:stroke="non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0694in" svg:stroke-color="#7f7f7f" svg:stroke-opacity="100%" svg:stroke-linecap="butt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>
      <style:graphic-properties draw:fill="solid" draw:fill-color="#c0504d" draw:opacity="100%" draw:stroke="none"/>
    </style:style>
    <style:style style:family="graphic" style:name="a256">
      <style:graphic-properties draw:fill="solid" draw:fill-color="#4f81bd" draw:opacity="100%" draw:stroke="none"/>
    </style:style>
    <style:style style:family="presentation" style:name="a48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draw:stroke="none"/>
    </style:style>
    <style:style style:family="paragraph" style:name="a482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5in" style:font-size-asian="0.735in" style:font-size-complex="0.73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solid" draw:fill-color="#c0504d" draw:opacity="100%" draw:stroke="none"/>
    </style:style>
    <style:style style:family="paragraph" style:name="a267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draw:fill="solid" draw:fill-color="#4f81bd" draw:opacity="100%" draw:stroke="non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c0504d" draw:opacity="100%" draw:stroke="none"/>
    </style:style>
    <style:style style:family="graphic" style:name="a739">
      <style:graphic-properties draw:fill="solid" draw:fill-color="#c0504d" draw:opacity="100%" draw:stroke="none"/>
    </style:style>
    <style:style style:family="graphic" style:name="a2">
      <style:graphic-properties draw:fill="solid" draw:fill-color="#4f81bd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5in" style:font-size-asian="0.735in" style:font-size-complex="0.73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fill="solid" draw:fill-color="#4f81bd" draw:opacity="100%" draw:stroke="non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5in" style:font-size-asian="0.735in" style:font-size-complex="0.73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37">
      <style:graphic-properties draw:fill="solid" draw:fill-color="#c0504d" draw:opacity="100%" draw:stroke="none"/>
    </style:style>
    <style:style style:family="presentation" style:name="a76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38">
      <style:graphic-properties draw:fill="solid" draw:fill-color="#4f81bd" draw:opacity="100%" draw:stroke="non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125in" style:font-size-asian="0.55125in" style:font-size-complex="0.5512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972in" style:font-size-asian="0.22972in" style:font-size-complex="0.22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draw:fill="solid" draw:fill-color="#c0504d" draw:opacity="100%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4f81bd" draw:opacity="100%" draw:stroke="none"/>
    </style:style>
    <style:style style:family="graphic" style:name="a344">
      <style:graphic-properties draw:fill="none" draw:stroke="solid" svg:stroke-width="0.00694in" svg:stroke-color="#7f7f7f" svg:stroke-opacity="100%" svg:stroke-linecap="butt"/>
    </style:style>
    <style:style style:family="graphic" style:name="a345" style:parent-style-name="Graphics">
      <style:graphic-properties draw:fill="none" draw:stroke="non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5in" style:font-size-asian="0.735in" style:font-size-complex="0.73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9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solid" draw:fill-color="#c0504d" draw:opacity="100%" draw:stroke="none"/>
    </style:style>
    <style:style style:family="graphic" style:name="a129">
      <style:graphic-properties draw:fill="solid" draw:fill-color="#4f81bd" draw:opacity="100%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694in" svg:stroke-color="#7f7f7f" svg:stroke-opacity="100%" svg:stroke-linecap="butt"/>
    </style:style>
    <style:style style:family="graphic" style:name="a131" style:parent-style-name="Graphics">
      <style:graphic-properties draw:fill="none" draw:stroke="non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735in" style:font-size-asian="0.735in" style:font-size-complex="0.73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35in" style:font-size-asian="0.735in" style:font-size-complex="0.73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.1025in" fo:margin-left="0.11025in" fo:margin-right="0in" fo:text-indent="-0.11025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9">
      <style:graphic-properties draw:fill="solid" draw:fill-color="#c0504d" draw:opacity="100%" draw:stroke="none"/>
    </style:style>
    <style:style style:family="paragraph" style:name="a150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69in" style:font-size-asian="0.27569in" style:font-size-complex="0.27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1025in" fo:margin-left="0.463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.1025in" fo:margin-left="0.683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.1025in" fo:margin-left="0.9040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1444in" style:font-size-asian="0.21444in" style:font-size-complex="0.21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solid" draw:fill-color="#4f81bd" draw:opacity="100%" draw:stroke="none"/>
    </style:style>
    <style:style style:family="paragraph" style:name="a389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5125in" style:font-size-asian="0.55125in" style:font-size-complex="0.5512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9in" style:font-size-asian="0.49in" style:font-size-complex="0.4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9in" style:font-size-asian="0.49in" style:font-size-complex="0.4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5in" fo:padding-bottom="0.05in" fo:padding-left="0.5in" fo:padding-right="0in" draw:textarea-vertical-align="top" draw:textarea-horizontal-align="left" draw:fill="bitmap" draw:fill-image-name="a618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1444in" style:font-size-asian="0.21444in" style:font-size-complex="0.21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.1025in" fo:margin-left="1.12455in" fo:margin-right="0in" fo:text-indent="-0.2205in" fo:margin-top="0.03056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972in" style:font-size-asian="0.22972in" style:font-size-complex="0.22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.1025in" fo:margin-left="0in" fo:margin-right="0in" fo:text-indent="0in" fo:margin-top="0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graphic" style:name="a37" style:parent-style-name="Graphics">
      <style:graphic-properties draw:fill="none" draw:stroke="none"/>
    </style:style>
    <style:style style:family="paragraph" style:name="a402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4999in" fo:padding-bottom="0.04999in" fo:padding-left="0.09998in" fo:padding-right="0.0999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98">
      <style:graphic-properties draw:fill="solid" draw:fill-color="#c0504d" draw:opacity="100%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solid" draw:fill-color="#4f81bd" draw:opacity="100%" draw:stroke="non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225in" style:font-size-asian="1.225in" style:font-size-complex="1.225in" fo:letter-spacing="-0.0076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225in" style:font-size-asian="1.225in" style:font-size-complex="1.225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85%" fo:text-align="left" style:tab-stop-distance="1.10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1f497d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675in" style:font-size-asian="0.3675in" style:font-size-complex="0.3675in" fo:letter-spacing="0.03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0%" fo:text-align="left" style:tab-stop-distance="1.1025in" fo:margin-left="0in" fo:margin-right="0in" fo:text-indent="0in" fo:margin-top="0.18403in" fo:margin-bottom="0.03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778in" style:font-size-asian="0.13778in" style:font-size-complex="0.13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solid" draw:fill-color="#c0504d" draw:opacity="100%" draw:stroke="none"/>
    </style:style>
    <style:style style:family="paragraph" style:name="a661">
      <style:paragraph-properties fo:line-height="100%" fo:text-align="lef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solid" draw:fill-color="#4f81bd" draw:opacity="100%" draw:stroke="none"/>
    </style:style>
    <style:style style:family="presentation" style:name="a662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draw:fill="none" draw:stroke="solid" svg:stroke-width="0.00694in" svg:stroke-color="#7f7f7f" svg:stroke-opacity="100%" svg:stroke-linecap="but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.0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>
      <style:graphic-properties draw:fill="solid" draw:fill-color="#c0504d" draw:opacity="100%" draw:stroke="none"/>
    </style:style>
    <text:list-style style:name="a282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756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5in"/>
      </text:list-level-style-number>
      <text:list-level-style-number text:level="3" style:num-format="">
        <style:list-level-properties text:space-before="1.1025in"/>
      </text:list-level-style-number>
      <text:list-level-style-number text:level="4" style:num-format="">
        <style:list-level-properties text:space-before="1.65375in"/>
      </text:list-level-style-number>
      <text:list-level-style-number text:level="5" style:num-format="">
        <style:list-level-properties text:space-before="2.205in"/>
      </text:list-level-style-number>
      <text:list-level-style-number text:level="6" style:num-format="">
        <style:list-level-properties text:space-before="2.75625in"/>
      </text:list-level-style-number>
      <text:list-level-style-number text:level="7" style:num-format="">
        <style:list-level-properties text:space-before="3.3075in"/>
      </text:list-level-style-number>
      <text:list-level-style-number text:level="8" style:num-format="">
        <style:list-level-properties text:space-before="3.85875in"/>
      </text:list-level-style-number>
      <text:list-level-style-number text:level="9" style:num-format="">
        <style:list-level-properties text:space-before="4.41in"/>
      </text:list-level-style-number>
    </text:list-style>
    <text:list-style style:name="a760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268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679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5in"/>
      </text:list-level-style-number>
      <text:list-level-style-number text:level="3" style:num-format="">
        <style:list-level-properties text:space-before="1.1025in"/>
      </text:list-level-style-number>
      <text:list-level-style-number text:level="4" style:num-format="">
        <style:list-level-properties text:space-before="1.65375in"/>
      </text:list-level-style-number>
      <text:list-level-style-number text:level="5" style:num-format="">
        <style:list-level-properties text:space-before="2.205in"/>
      </text:list-level-style-number>
      <text:list-level-style-number text:level="6" style:num-format="">
        <style:list-level-properties text:space-before="2.75625in"/>
      </text:list-level-style-number>
      <text:list-level-style-number text:level="7" style:num-format="">
        <style:list-level-properties text:space-before="3.3075in"/>
      </text:list-level-style-number>
      <text:list-level-style-number text:level="8" style:num-format="">
        <style:list-level-properties text:space-before="3.85875in"/>
      </text:list-level-style-number>
      <text:list-level-style-number text:level="9" style:num-format="">
        <style:list-level-properties text:space-before="4.41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365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551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369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274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278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5in"/>
      </text:list-level-style-number>
      <text:list-level-style-number text:level="3" style:num-format="">
        <style:list-level-properties text:space-before="1.1025in"/>
      </text:list-level-style-number>
      <text:list-level-style-number text:level="4" style:num-format="">
        <style:list-level-properties text:space-before="1.65375in"/>
      </text:list-level-style-number>
      <text:list-level-style-number text:level="5" style:num-format="">
        <style:list-level-properties text:space-before="2.205in"/>
      </text:list-level-style-number>
      <text:list-level-style-number text:level="6" style:num-format="">
        <style:list-level-properties text:space-before="2.75625in"/>
      </text:list-level-style-number>
      <text:list-level-style-number text:level="7" style:num-format="">
        <style:list-level-properties text:space-before="3.3075in"/>
      </text:list-level-style-number>
      <text:list-level-style-number text:level="8" style:num-format="">
        <style:list-level-properties text:space-before="3.85875in"/>
      </text:list-level-style-number>
      <text:list-level-style-number text:level="9" style:num-format="">
        <style:list-level-properties text:space-before="4.41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5in"/>
      </text:list-level-style-number>
      <text:list-level-style-number text:level="3" style:num-format="">
        <style:list-level-properties text:space-before="1.1025in"/>
      </text:list-level-style-number>
      <text:list-level-style-number text:level="4" style:num-format="">
        <style:list-level-properties text:space-before="1.65375in"/>
      </text:list-level-style-number>
      <text:list-level-style-number text:level="5" style:num-format="">
        <style:list-level-properties text:space-before="2.205in"/>
      </text:list-level-style-number>
      <text:list-level-style-number text:level="6" style:num-format="">
        <style:list-level-properties text:space-before="2.75625in"/>
      </text:list-level-style-number>
      <text:list-level-style-number text:level="7" style:num-format="">
        <style:list-level-properties text:space-before="3.3075in"/>
      </text:list-level-style-number>
      <text:list-level-style-number text:level="8" style:num-format="">
        <style:list-level-properties text:space-before="3.85875in"/>
      </text:list-level-style-number>
      <text:list-level-style-number text:level="9" style:num-format="">
        <style:list-level-properties text:space-before="4.41in"/>
      </text:list-level-style-number>
    </text:list-style>
    <text:list-style style:name="a151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 ">
        <style:list-level-properties text:space-before="0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52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73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938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14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21603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45717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69831in" text:min-label-width="0.11025in"/>
        <style:text-properties fo:color="#4f81bd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93945in" text:min-label-width="0.11025in"/>
        <style:text-properties fo:color="#4f81bd" fo:font-family="Calibri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25in"/>
      </text:list-level-style-number>
      <text:list-level-style-number text:level="3" style:num-format="">
        <style:list-level-properties text:space-before="1.1025in"/>
      </text:list-level-style-number>
      <text:list-level-style-number text:level="4" style:num-format="">
        <style:list-level-properties text:space-before="1.65375in"/>
      </text:list-level-style-number>
      <text:list-level-style-number text:level="5" style:num-format="">
        <style:list-level-properties text:space-before="2.205in"/>
      </text:list-level-style-number>
      <text:list-level-style-number text:level="6" style:num-format="">
        <style:list-level-properties text:space-before="2.75625in"/>
      </text:list-level-style-number>
      <text:list-level-style-number text:level="7" style:num-format="">
        <style:list-level-properties text:space-before="3.3075in"/>
      </text:list-level-style-number>
      <text:list-level-style-number text:level="8" style:num-format="">
        <style:list-level-properties text:space-before="3.85875in"/>
      </text:list-level-style-number>
      <text:list-level-style-number text:level="9" style:num-format="">
        <style:list-level-properties text:space-before="4.41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text:list-style style:name="a753">
      <text:list-level-style-bullet text:level="1" text:bullet-char="◦">
        <style:list-level-properties text:space-before="0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42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63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835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90405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10578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34692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58806in" text:min-label-width="0.2205in"/>
        <style:text-properties fo:color="#4f81bd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8292in" text:min-label-width="0.2205in"/>
        <style:text-properties fo:color="#4f81bd" fo:font-family="Calibri" style:font-family-generic="swiss" style:font-pitch="variable" fo:font-size="100%"/>
      </text:list-level-style-bullet>
    </text:list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.71782in" svg:width="11.69445in" svg:height="0.55127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766in" svg:width="11.69445in" svg:height="0.0795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0525in" svg:y="0.34558in" svg:width="9.64792in" svg:height="1.7492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1.0525in" svg:y="2.22551in" svg:width="9.64792in" svg:height="4.8512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0525in" svg:y="7.78895in" svg:width="2.37138in" svg:height="0.44025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020/4/10</text:date></text:span><text:span text:style-name="a26" text:class-names=""/></text:p>
        </draw:text-box>
        <svg:title/>
        <svg:desc/>
      </draw:frame>
      <draw:frame draw:id="id5" presentation:style-name="a31" draw:name="Footer Placeholder 4" svg:x="3.53575in" svg:y="7.78895in" svg:width="4.62599in" svg:height="0.44025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9.49642in" svg:y="7.78895in" svg:width="1.25848in" svg:height="0.44025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onnector draw:type="line" svg:x1="1.14482in" svg:y1="2.09542in" svg:x2="10.70503in" svg:y2="2.09542in" draw:id="id7" draw:style-name="a36" draw:name="Straight Connector 9">
        <svg:title/>
        <svg:desc/>
      </draw:connector>
      <draw:frame draw:id="id8" draw:style-name="a37" draw:name="圖片 7" svg:x="4.23183in" svg:y="7.73443in" svg:width="3.3862in" svg:height="0.54661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69">
        <draw:frame draw:id="id9" presentation:style-name="a40" draw:name="頁首版面配置區 1" svg:x="0in" svg:y="0in" svg:width="4.71024in" svg:height="0.3721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5" draw:name="日期版面配置區 2" svg:x="6.15766in" svg:y="0in" svg:width="4.71024in" svg:height="0.37214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020/4/10</text:date></text:span><text:span text:style-name="a43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46" draw:name="投影片圖像版面配置區 3">
          <svg:title/>
          <svg:desc/>
        </draw:page-thumbnail>
        <draw:frame draw:id="id12" presentation:style-name="a61" draw:name="備忘稿版面配置區 4" svg:x="1.08698in" svg:y="3.53529in" svg:width="8.69583in" svg:height="3.34922in" presentation:class="notes" presentation:placeholder="false">
          <draw:text-box>
            <text:p text:style-name="a48" text:class-names="" text:cond-style-name=""><text:span text:style-name="a47" text:class-names="">按一下以編輯母片文字樣式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4" draw:name="頁尾版面配置區 5" svg:x="0in" svg:y="7.06885in" svg:width="4.71024in" svg:height="0.3721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4" presentation:style-name="a68" draw:name="投影片編號版面配置區 6" svg:x="6.15766in" svg:y="7.06885in" svg:width="4.71024in" svg:height="0.37214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.00305in" svg:y="7.71782in" svg:width="11.6914in" svg:height="0.55127in" draw:id="id15" draw:style-name="a7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766in" svg:width="11.6914in" svg:height="0.07718in" draw:id="id16" draw:style-name="a7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6" draw:name="Title 1" svg:x="1.0525in" svg:y="0.91511in" svg:width="9.64792in" svg:height="4.29993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18" presentation:style-name="a80" draw:name="Subtitle 2" svg:x="1.05516in" svg:y="5.37241in" svg:width="9.64792in" svg:height="1.37818in" presentation:class="subtitle" presentation:placeholder="false">
        <draw:text-box>
          <text:p text:style-name="a79" text:class-names="" text:cond-style-name=""><text:span text:style-name="a77" text:class-names="">按一下以編輯母片副標題樣式</text:span><text:span text:style-name="a78" text:class-names=""/></text:p>
        </draw:text-box>
        <svg:title/>
        <svg:desc/>
      </draw:frame>
      <draw:frame draw:id="id19" presentation:style-name="a85" draw:name="Date Placeholder 3" svg:x="1.0525in" svg:y="7.78895in" svg:width="2.37138in" svg:height="0.44025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2020/4/10</text:date></text:span><text:span text:style-name="a83" text:class-names=""/></text:p>
        </draw:text-box>
        <svg:title/>
        <svg:desc/>
      </draw:frame>
      <draw:frame draw:id="id20" presentation:style-name="a88" draw:name="Footer Placeholder 4" svg:x="3.53575in" svg:y="7.78895in" svg:width="4.62599in" svg:height="0.44025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1" presentation:style-name="a92" draw:name="Slide Number Placeholder 5" svg:x="9.49642in" svg:y="7.78895in" svg:width="1.25848in" svg:height="0.44025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connector draw:type="line" svg:x1="1.15837in" svg:y1="5.2371in" svg:x2="10.63087in" svg:y2="5.2371in" draw:id="id22" draw:style-name="a93" draw:name="Straight Connector 8">
        <svg:title/>
        <svg:desc/>
      </draw:connector>
      <draw:frame draw:id="id23" draw:style-name="a94" draw:name="圖片 12" svg:x="4.23183in" svg:y="7.73443in" svg:width="3.3862in" svg:height="0.54661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126">
        <draw:frame draw:id="id9" presentation:style-name="a97" draw:name="頁首版面配置區 1" svg:x="0in" svg:y="0in" svg:width="4.71024in" svg:height="0.3721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2" draw:name="日期版面配置區 2" svg:x="6.15766in" svg:y="0in" svg:width="4.71024in" svg:height="0.37214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2020/4/10</text:date></text:span><text:span text:style-name="a100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103" draw:name="投影片圖像版面配置區 3">
          <svg:title/>
          <svg:desc/>
        </draw:page-thumbnail>
        <draw:frame draw:id="id12" presentation:style-name="a118" draw:name="備忘稿版面配置區 4" svg:x="1.08698in" svg:y="3.53529in" svg:width="8.69583in" svg:height="3.34922in" presentation:class="notes" presentation:placeholder="false">
          <draw:text-box>
            <text:p text:style-name="a105" text:class-names="" text:cond-style-name=""><text:span text:style-name="a104" text:class-names="">按一下以編輯母片文字樣式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21" draw:name="頁尾版面配置區 5" svg:x="0in" svg:y="7.06885in" svg:width="4.71024in" svg:height="0.3721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4" presentation:style-name="a125" draw:name="投影片編號版面配置區 6" svg:x="6.15766in" svg:y="7.06885in" svg:width="4.71024in" svg:height="0.37214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7">
      <draw:custom-shape svg:x="0in" svg:y="7.71782in" svg:width="11.69445in" svg:height="0.55127in" draw:id="id24" draw:layer="Master1-bg" draw:style-name="a1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766in" svg:width="11.69445in" svg:height="0.07958in" draw:id="id25" draw:layer="Master1-bg" draw:style-name="a12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14482in" svg:y1="2.09542in" svg:x2="10.70503in" svg:y2="2.09542in" draw:id="id26" draw:layer="Master1-bg" draw:style-name="a130" draw:name="Straight Connector 9">
        <svg:title/>
        <svg:desc/>
      </draw:connector>
      <draw:frame draw:id="id27" draw:layer="Master1-bg" draw:style-name="a131" draw:name="圖片 9" svg:x="4.23183in" svg:y="7.73443in" svg:width="3.3862in" svg:height="0.54661in" style:rel-width="scale" style:rel-height="scale">
        <draw:image xlink:href="media/image3.png" xlink:type="simple" xlink:show="embed" xlink:actuate="onLoad"/>
        <svg:title/>
        <svg:desc/>
      </draw:frame>
      <draw:frame draw:id="id28" presentation:style-name="a135" draw:name="Title 1" svg:x="1.0525in" svg:y="0.34558in" svg:width="9.64792in" svg:height="1.74926in" presentation:class="title" presentation:placeholder="false">
        <draw:text-box>
          <text:p text:style-name="a134" text:class-names="" text:cond-style-name=""><text:span text:style-name="a132" text:class-names="">按一下以編輯母片標題樣式</text:span><text:span text:style-name="a133" text:class-names=""/></text:p>
        </draw:text-box>
        <svg:title/>
        <svg:desc/>
      </draw:frame>
      <draw:frame draw:id="id29" presentation:style-name="a152" draw:name="Content Placeholder 2" svg:x="1.0525in" svg:y="2.22551in" svg:width="9.64792in" svg:height="4.8512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第二層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第三層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第五層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7" draw:name="Date Placeholder 3" svg:x="1.0525in" svg:y="7.78895in" svg:width="2.37138in" svg:height="0.44025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2020/4/10</text:date></text:span><text:span text:style-name="a155" text:class-names=""/></text:p>
        </draw:text-box>
        <svg:title/>
        <svg:desc/>
      </draw:frame>
      <draw:frame draw:id="id31" presentation:style-name="a160" draw:name="Footer Placeholder 4" svg:x="3.53575in" svg:y="7.78895in" svg:width="4.62599in" svg:height="0.44025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32" presentation:style-name="a164" draw:name="Slide Number Placeholder 5" svg:x="9.49642in" svg:y="7.78895in" svg:width="1.25848in" svg:height="0.44025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presentation:notes style:page-layout-name="pageLayout2" draw:style-name="a196">
        <draw:frame draw:id="id9" presentation:style-name="a167" draw:name="頁首版面配置區 1" svg:x="0in" svg:y="0in" svg:width="4.71024in" svg:height="0.37214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2" draw:name="日期版面配置區 2" svg:x="6.15766in" svg:y="0in" svg:width="4.71024in" svg:height="0.37214in" presentation:class="date-time" presentation:placeholder="false">
          <draw:text-box>
            <text:p text:style-name="a171" text:class-names="" text:cond-style-name=""><text:span text:style-name="a168" text:class-names=""><text:date text:fixed="false" style:data-style-name="a169">2020/4/10</text:date></text:span><text:span text:style-name="a170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173" draw:name="投影片圖像版面配置區 3">
          <svg:title/>
          <svg:desc/>
        </draw:page-thumbnail>
        <draw:frame draw:id="id12" presentation:style-name="a188" draw:name="備忘稿版面配置區 4" svg:x="1.08698in" svg:y="3.53529in" svg:width="8.69583in" svg:height="3.34922in" presentation:class="notes" presentation:placeholder="false">
          <draw:text-box>
            <text:p text:style-name="a175" text:class-names="" text:cond-style-name=""><text:span text:style-name="a174" text:class-names="">按一下以編輯母片文字樣式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91" draw:name="頁尾版面配置區 5" svg:x="0in" svg:y="7.06885in" svg:width="4.71024in" svg:height="0.3721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4" presentation:style-name="a195" draw:name="投影片編號版面配置區 6" svg:x="6.15766in" svg:y="7.06885in" svg:width="4.71024in" svg:height="0.37214in" presentation:class="page-number" presentation:placeholder="false">
          <draw:text-box>
            <text:p text:style-name="a194" text:class-names="" text:cond-style-name=""><text:span text:style-name="a192" text:class-names=""><text:page-number style:num-format="1" text:fixed="false">‹#›</text:page-number></text:span><text:span text:style-name="a19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7">
      <draw:custom-shape svg:x="0.00305in" svg:y="7.71782in" svg:width="11.6914in" svg:height="0.55127in" draw:id="id33" draw:style-name="a19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766in" svg:width="11.6914in" svg:height="0.07718in" draw:id="id34" draw:style-name="a19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203" draw:name="Title 1" svg:x="1.0525in" svg:y="0.91511in" svg:width="9.64792in" svg:height="4.29993in" presentation:class="title" presentation:placeholder="false">
        <draw:text-box>
          <text:p text:style-name="a202" text:class-names="" text:cond-style-name=""><text:span text:style-name="a200" text:class-names="">按一下以編輯母片標題樣式</text:span><text:span text:style-name="a201" text:class-names=""/></text:p>
        </draw:text-box>
        <svg:title/>
        <svg:desc/>
      </draw:frame>
      <draw:frame draw:id="id36" presentation:style-name="a207" draw:name="Text Placeholder 2" svg:x="1.0525in" svg:y="5.3694in" svg:width="9.64792in" svg:height="1.37818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</draw:text-box>
        <svg:title/>
        <svg:desc/>
      </draw:frame>
      <draw:frame draw:id="id37" presentation:style-name="a212" draw:name="Date Placeholder 3" svg:x="1.0525in" svg:y="7.78895in" svg:width="2.37138in" svg:height="0.44025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4/10</text:date></text:span><text:span text:style-name="a210" text:class-names=""/></text:p>
        </draw:text-box>
        <svg:title/>
        <svg:desc/>
      </draw:frame>
      <draw:frame draw:id="id38" presentation:style-name="a215" draw:name="Footer Placeholder 4" svg:x="3.53575in" svg:y="7.78895in" svg:width="4.62599in" svg:height="0.44025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9" presentation:style-name="a219" draw:name="Slide Number Placeholder 5" svg:x="9.49642in" svg:y="7.78895in" svg:width="1.25848in" svg:height="0.44025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  <draw:connector draw:type="line" svg:x1="1.15837in" svg:y1="5.2371in" svg:x2="10.63087in" svg:y2="5.2371in" draw:id="id40" draw:style-name="a220" draw:name="Straight Connector 8">
        <svg:title/>
        <svg:desc/>
      </draw:connector>
      <draw:frame draw:id="id41" draw:style-name="a221" draw:name="圖片 9" svg:x="4.23183in" svg:y="7.73443in" svg:width="3.3862in" svg:height="0.54661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253">
        <draw:frame draw:id="id9" presentation:style-name="a224" draw:name="頁首版面配置區 1" svg:x="0in" svg:y="0in" svg:width="4.71024in" svg:height="0.37214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9" draw:name="日期版面配置區 2" svg:x="6.15766in" svg:y="0in" svg:width="4.71024in" svg:height="0.37214in" presentation:class="date-time" presentation:placeholder="false">
          <draw:text-box>
            <text:p text:style-name="a228" text:class-names="" text:cond-style-name=""><text:span text:style-name="a225" text:class-names=""><text:date text:fixed="false" style:data-style-name="a226">2020/4/10</text:date></text:span><text:span text:style-name="a227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230" draw:name="投影片圖像版面配置區 3">
          <svg:title/>
          <svg:desc/>
        </draw:page-thumbnail>
        <draw:frame draw:id="id12" presentation:style-name="a245" draw:name="備忘稿版面配置區 4" svg:x="1.08698in" svg:y="3.53529in" svg:width="8.69583in" svg:height="3.34922in" presentation:class="notes" presentation:placeholder="false">
          <draw:text-box>
            <text:p text:style-name="a232" text:class-names="" text:cond-style-name=""><text:span text:style-name="a231" text:class-names="">按一下以編輯母片文字樣式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第二層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8" draw:name="頁尾版面配置區 5" svg:x="0in" svg:y="7.06885in" svg:width="4.71024in" svg:height="0.3721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4" presentation:style-name="a252" draw:name="投影片編號版面配置區 6" svg:x="6.15766in" svg:y="7.06885in" svg:width="4.71024in" svg:height="0.37214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4">
      <draw:custom-shape svg:x="0in" svg:y="7.71782in" svg:width="11.69445in" svg:height="0.55127in" draw:id="id42" draw:layer="Master1-bg" draw:style-name="a25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766in" svg:width="11.69445in" svg:height="0.07958in" draw:id="id43" draw:layer="Master1-bg" draw:style-name="a25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14482in" svg:y1="2.09542in" svg:x2="10.70503in" svg:y2="2.09542in" draw:id="id44" draw:layer="Master1-bg" draw:style-name="a257" draw:name="Straight Connector 9">
        <svg:title/>
        <svg:desc/>
      </draw:connector>
      <draw:frame draw:id="id45" draw:layer="Master1-bg" draw:style-name="a258" draw:name="圖片 11" svg:x="4.23183in" svg:y="7.73443in" svg:width="3.3862in" svg:height="0.54661in" style:rel-width="scale" style:rel-height="scale">
        <draw:image xlink:href="media/image3.png" xlink:type="simple" xlink:show="embed" xlink:actuate="onLoad"/>
        <svg:title/>
        <svg:desc/>
      </draw:frame>
      <draw:frame draw:id="id46" presentation:style-name="a262" draw:name="Title 7" svg:x="1.0525in" svg:y="0.34558in" svg:width="9.64792in" svg:height="1.74926in" presentation:class="title" presentation:placeholder="false">
        <draw:text-box>
          <text:p text:style-name="a261" text:class-names="" text:cond-style-name=""><text:span text:style-name="a259" text:class-names="">按一下以編輯母片標題樣式</text:span><text:span text:style-name="a260" text:class-names=""/></text:p>
        </draw:text-box>
        <svg:title/>
        <svg:desc/>
      </draw:frame>
      <draw:frame draw:id="id47" presentation:style-name="a279" draw:name="Content Placeholder 2" svg:x="1.0525in" svg:y="2.22551in" svg:width="4.73625in" svg:height="4.8512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第二層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第三層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第五層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6" draw:name="Content Placeholder 3" svg:x="5.96417in" svg:y="2.22551in" svg:width="4.73625in" svg:height="4.8512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按一下以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01" draw:name="Date Placeholder 4" svg:x="1.0525in" svg:y="7.78895in" svg:width="2.37138in" svg:height="0.44025in" presentation:class="date-time" presentation:placeholder="false">
        <draw:text-box>
          <text:p text:style-name="a300" text:class-names="" text:cond-style-name=""><text:span text:style-name="a297" text:class-names=""><text:date text:fixed="false" style:data-style-name="a298">2020/4/10</text:date></text:span><text:span text:style-name="a299" text:class-names=""/></text:p>
        </draw:text-box>
        <svg:title/>
        <svg:desc/>
      </draw:frame>
      <draw:frame draw:id="id50" presentation:style-name="a304" draw:name="Footer Placeholder 5" svg:x="3.53575in" svg:y="7.78895in" svg:width="4.62599in" svg:height="0.44025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1" presentation:style-name="a308" draw:name="Slide Number Placeholder 6" svg:x="9.49642in" svg:y="7.78895in" svg:width="1.25848in" svg:height="0.44025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</draw:text-box>
        <svg:title/>
        <svg:desc/>
      </draw:frame>
      <presentation:notes style:page-layout-name="pageLayout2" draw:style-name="a340">
        <draw:frame draw:id="id9" presentation:style-name="a311" draw:name="頁首版面配置區 1" svg:x="0in" svg:y="0in" svg:width="4.71024in" svg:height="0.37214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6" draw:name="日期版面配置區 2" svg:x="6.15766in" svg:y="0in" svg:width="4.71024in" svg:height="0.37214in" presentation:class="date-time" presentation:placeholder="false">
          <draw:text-box>
            <text:p text:style-name="a315" text:class-names="" text:cond-style-name=""><text:span text:style-name="a312" text:class-names=""><text:date text:fixed="false" style:data-style-name="a313">2020/4/10</text:date></text:span><text:span text:style-name="a314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317" draw:name="投影片圖像版面配置區 3">
          <svg:title/>
          <svg:desc/>
        </draw:page-thumbnail>
        <draw:frame draw:id="id12" presentation:style-name="a332" draw:name="備忘稿版面配置區 4" svg:x="1.08698in" svg:y="3.53529in" svg:width="8.69583in" svg:height="3.34922in" presentation:class="notes" presentation:placeholder="false">
          <draw:text-box>
            <text:p text:style-name="a319" text:class-names="" text:cond-style-name=""><text:span text:style-name="a318" text:class-names="">按一下以編輯母片文字樣式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第二層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35" draw:name="頁尾版面配置區 5" svg:x="0in" svg:y="7.06885in" svg:width="4.71024in" svg:height="0.3721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4" presentation:style-name="a339" draw:name="投影片編號版面配置區 6" svg:x="6.15766in" svg:y="7.06885in" svg:width="4.71024in" svg:height="0.37214in" presentation:class="page-number" presentation:placeholder="false">
          <draw:text-box>
  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1">
      <draw:custom-shape svg:x="0in" svg:y="7.71782in" svg:width="11.69445in" svg:height="0.55127in" draw:id="id52" draw:layer="Master1-bg" draw:style-name="a3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766in" svg:width="11.69445in" svg:height="0.07958in" draw:id="id53" draw:layer="Master1-bg" draw:style-name="a3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14482in" svg:y1="2.09542in" svg:x2="10.70503in" svg:y2="2.09542in" draw:id="id54" draw:layer="Master1-bg" draw:style-name="a344" draw:name="Straight Connector 9">
        <svg:title/>
        <svg:desc/>
      </draw:connector>
      <draw:frame draw:id="id55" draw:layer="Master1-bg" draw:style-name="a345" draw:name="圖片 13" svg:x="4.23183in" svg:y="7.73443in" svg:width="3.3862in" svg:height="0.54661in" style:rel-width="scale" style:rel-height="scale">
        <draw:image xlink:href="media/image3.png" xlink:type="simple" xlink:show="embed" xlink:actuate="onLoad"/>
        <svg:title/>
        <svg:desc/>
      </draw:frame>
      <draw:frame draw:id="id56" presentation:style-name="a349" draw:name="Title 9" svg:x="1.0525in" svg:y="0.34558in" svg:width="9.64792in" svg:height="1.74926in" presentation:class="title" presentation:placeholder="false">
        <draw:text-box>
          <text:p text:style-name="a348" text:class-names="" text:cond-style-name=""><text:span text:style-name="a346" text:class-names="">按一下以編輯母片標題樣式</text:span><text:span text:style-name="a347" text:class-names=""/></text:p>
        </draw:text-box>
        <svg:title/>
        <svg:desc/>
      </draw:frame>
      <draw:frame draw:id="id57" presentation:style-name="a353" draw:name="Text Placeholder 2" svg:x="1.0525in" svg:y="2.22589in" svg:width="4.73625in" svg:height="0.88778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按一下以編輯母片文字樣式</text:span></text:p>
            </text:list-item>
          </text:list>
        </draw:text-box>
        <svg:title/>
        <svg:desc/>
      </draw:frame>
      <draw:frame draw:id="id58" presentation:style-name="a370" draw:name="Content Placeholder 3" svg:x="1.0525in" svg:y="3.11367in" svg:width="4.73625in" svg:height="3.96304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按一下以編輯母片文字樣式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第二層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第三層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第五層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74" draw:name="Text Placeholder 4" svg:x="5.96417in" svg:y="2.22589in" svg:width="4.73625in" svg:height="0.88778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按一下以編輯母片文字樣式</text:span></text:p>
            </text:list-item>
          </text:list>
        </draw:text-box>
        <svg:title/>
        <svg:desc/>
      </draw:frame>
      <draw:frame draw:id="id60" presentation:style-name="a391" draw:name="Content Placeholder 5" svg:x="5.96417in" svg:y="3.11367in" svg:width="4.73625in" svg:height="3.96304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按一下以編輯母片文字樣式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第二層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第三層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第五層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96" draw:name="Date Placeholder 6" svg:x="1.0525in" svg:y="7.78895in" svg:width="2.37138in" svg:height="0.44025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2020/4/10</text:date></text:span><text:span text:style-name="a394" text:class-names=""/></text:p>
        </draw:text-box>
        <svg:title/>
        <svg:desc/>
      </draw:frame>
      <draw:frame draw:id="id62" presentation:style-name="a399" draw:name="Footer Placeholder 7" svg:x="3.53575in" svg:y="7.78895in" svg:width="4.62599in" svg:height="0.44025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3" presentation:style-name="a403" draw:name="Slide Number Placeholder 8" svg:x="9.49642in" svg:y="7.78895in" svg:width="1.25848in" svg:height="0.44025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presentation:notes style:page-layout-name="pageLayout2" draw:style-name="a435">
        <draw:frame draw:id="id9" presentation:style-name="a406" draw:name="頁首版面配置區 1" svg:x="0in" svg:y="0in" svg:width="4.71024in" svg:height="0.37214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1" draw:name="日期版面配置區 2" svg:x="6.15766in" svg:y="0in" svg:width="4.71024in" svg:height="0.37214in" presentation:class="date-time" presentation:placeholder="false">
          <draw:text-box>
            <text:p text:style-name="a410" text:class-names="" text:cond-style-name=""><text:span text:style-name="a407" text:class-names=""><text:date text:fixed="false" style:data-style-name="a408">2020/4/10</text:date></text:span><text:span text:style-name="a409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412" draw:name="投影片圖像版面配置區 3">
          <svg:title/>
          <svg:desc/>
        </draw:page-thumbnail>
        <draw:frame draw:id="id12" presentation:style-name="a427" draw:name="備忘稿版面配置區 4" svg:x="1.08698in" svg:y="3.53529in" svg:width="8.69583in" svg:height="3.34922in" presentation:class="notes" presentation:placeholder="false">
          <draw:text-box>
            <text:p text:style-name="a414" text:class-names="" text:cond-style-name=""><text:span text:style-name="a413" text:class-names="">按一下以編輯母片文字樣式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第二層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30" draw:name="頁尾版面配置區 5" svg:x="0in" svg:y="7.06885in" svg:width="4.71024in" svg:height="0.3721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4" presentation:style-name="a434" draw:name="投影片編號版面配置區 6" svg:x="6.15766in" svg:y="7.06885in" svg:width="4.71024in" svg:height="0.37214in" presentation:class="page-number" presentation:placeholder="false">
          <draw:text-box>
  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6">
      <draw:custom-shape svg:x="0in" svg:y="7.71782in" svg:width="11.69445in" svg:height="0.55127in" draw:id="id64" draw:layer="Master1-bg" draw:style-name="a43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766in" svg:width="11.69445in" svg:height="0.07958in" draw:id="id65" draw:layer="Master1-bg" draw:style-name="a43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14482in" svg:y1="2.09542in" svg:x2="10.70503in" svg:y2="2.09542in" draw:id="id66" draw:layer="Master1-bg" draw:style-name="a439" draw:name="Straight Connector 9">
        <svg:title/>
        <svg:desc/>
      </draw:connector>
      <draw:frame draw:id="id67" draw:layer="Master1-bg" draw:style-name="a440" draw:name="圖片 8" svg:x="4.23183in" svg:y="7.73443in" svg:width="3.3862in" svg:height="0.54661in" style:rel-width="scale" style:rel-height="scale">
        <draw:image xlink:href="media/image3.png" xlink:type="simple" xlink:show="embed" xlink:actuate="onLoad"/>
        <svg:title/>
        <svg:desc/>
      </draw:frame>
      <draw:frame draw:id="id68" presentation:style-name="a444" draw:name="Title 1" svg:x="1.0525in" svg:y="0.34558in" svg:width="9.64792in" svg:height="1.74926in" presentation:class="title" presentation:placeholder="false">
        <draw:text-box>
          <text:p text:style-name="a443" text:class-names="" text:cond-style-name=""><text:span text:style-name="a441" text:class-names="">按一下以編輯母片標題樣式</text:span><text:span text:style-name="a442" text:class-names=""/></text:p>
        </draw:text-box>
        <svg:title/>
        <svg:desc/>
      </draw:frame>
      <draw:frame draw:id="id69" presentation:style-name="a449" draw:name="Date Placeholder 2" svg:x="1.0525in" svg:y="7.78895in" svg:width="2.37138in" svg:height="0.44025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20/4/10</text:date></text:span><text:span text:style-name="a447" text:class-names=""/></text:p>
        </draw:text-box>
        <svg:title/>
        <svg:desc/>
      </draw:frame>
      <draw:frame draw:id="id70" presentation:style-name="a452" draw:name="Footer Placeholder 3" svg:x="3.53575in" svg:y="7.78895in" svg:width="4.62599in" svg:height="0.44025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1" presentation:style-name="a456" draw:name="Slide Number Placeholder 4" svg:x="9.49642in" svg:y="7.78895in" svg:width="1.25848in" svg:height="0.44025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  <presentation:notes style:page-layout-name="pageLayout2" draw:style-name="a488">
        <draw:frame draw:id="id9" presentation:style-name="a459" draw:name="頁首版面配置區 1" svg:x="0in" svg:y="0in" svg:width="4.71024in" svg:height="0.3721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4" draw:name="日期版面配置區 2" svg:x="6.15766in" svg:y="0in" svg:width="4.71024in" svg:height="0.37214in" presentation:class="date-time" presentation:placeholder="false">
          <draw:text-box>
            <text:p text:style-name="a463" text:class-names="" text:cond-style-name=""><text:span text:style-name="a460" text:class-names=""><text:date text:fixed="false" style:data-style-name="a461">2020/4/10</text:date></text:span><text:span text:style-name="a462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465" draw:name="投影片圖像版面配置區 3">
          <svg:title/>
          <svg:desc/>
        </draw:page-thumbnail>
        <draw:frame draw:id="id12" presentation:style-name="a480" draw:name="備忘稿版面配置區 4" svg:x="1.08698in" svg:y="3.53529in" svg:width="8.69583in" svg:height="3.34922in" presentation:class="notes" presentation:placeholder="false">
          <draw:text-box>
            <text:p text:style-name="a467" text:class-names="" text:cond-style-name=""><text:span text:style-name="a466" text:class-names="">按一下以編輯母片文字樣式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3" draw:name="頁尾版面配置區 5" svg:x="0in" svg:y="7.06885in" svg:width="4.71024in" svg:height="0.3721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4" presentation:style-name="a487" draw:name="投影片編號版面配置區 6" svg:x="6.15766in" svg:y="7.06885in" svg:width="4.71024in" svg:height="0.37214in" presentation:class="page-number" presentation:placeholder="false">
          <draw:text-box>
  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9">
      <draw:custom-shape svg:x="0.00305in" svg:y="7.71782in" svg:width="11.6914in" svg:height="0.55127in" draw:id="id72" draw:style-name="a490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766in" svg:width="11.6914in" svg:height="0.07718in" draw:id="id73" draw:style-name="a491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496" draw:name="Date Placeholder 6" svg:x="1.0525in" svg:y="7.78895in" svg:width="2.37138in" svg:height="0.44025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2020/4/10</text:date></text:span><text:span text:style-name="a494" text:class-names=""/></text:p>
        </draw:text-box>
        <svg:title/>
        <svg:desc/>
      </draw:frame>
      <draw:frame draw:id="id75" presentation:style-name="a499" draw:name="Footer Placeholder 7" svg:x="3.53575in" svg:y="7.78895in" svg:width="4.62599in" svg:height="0.44025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76" presentation:style-name="a503" draw:name="Slide Number Placeholder 8" svg:x="9.49642in" svg:y="7.78895in" svg:width="1.25848in" svg:height="0.44025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</draw:text-box>
        <svg:title/>
        <svg:desc/>
      </draw:frame>
      <presentation:notes style:page-layout-name="pageLayout2" draw:style-name="a535">
        <draw:frame draw:id="id9" presentation:style-name="a506" draw:name="頁首版面配置區 1" svg:x="0in" svg:y="0in" svg:width="4.71024in" svg:height="0.37214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11" draw:name="日期版面配置區 2" svg:x="6.15766in" svg:y="0in" svg:width="4.71024in" svg:height="0.37214in" presentation:class="date-time" presentation:placeholder="false">
          <draw:text-box>
            <text:p text:style-name="a510" text:class-names="" text:cond-style-name=""><text:span text:style-name="a507" text:class-names=""><text:date text:fixed="false" style:data-style-name="a508">2020/4/10</text:date></text:span><text:span text:style-name="a509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512" draw:name="投影片圖像版面配置區 3">
          <svg:title/>
          <svg:desc/>
        </draw:page-thumbnail>
        <draw:frame draw:id="id12" presentation:style-name="a527" draw:name="備忘稿版面配置區 4" svg:x="1.08698in" svg:y="3.53529in" svg:width="8.69583in" svg:height="3.34922in" presentation:class="notes" presentation:placeholder="false">
          <draw:text-box>
            <text:p text:style-name="a514" text:class-names="" text:cond-style-name=""><text:span text:style-name="a513" text:class-names="">按一下以編輯母片文字樣式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第二層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30" draw:name="頁尾版面配置區 5" svg:x="0in" svg:y="7.06885in" svg:width="4.71024in" svg:height="0.37214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4" presentation:style-name="a534" draw:name="投影片編號版面配置區 6" svg:x="6.15766in" svg:y="7.06885in" svg:width="4.71024in" svg:height="0.37214in" presentation:class="page-number" presentation:placeholder="false">
          <draw:text-box>
  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6">
      <draw:custom-shape svg:x="0.00002in" svg:y="0in" svg:width="3.88548in" svg:height="8.2691in" draw:id="id77" draw:style-name="a53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752in" svg:y="0in" svg:width="0.0614in" svg:height="8.2691in" draw:id="id78" draw:style-name="a53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42" draw:name="Title 1" svg:x="0.43854in" svg:y="0.71665in" svg:width="3.06979in" svg:height="2.75637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80" presentation:style-name="a559" draw:name="Content Placeholder 2" svg:x="4.42537in" svg:y="0.88204in" svg:width="6.40661in" svg:height="6.33964in" presentation:class="object" presentation:placeholder="false">
        <draw:text-box>
          <text:list text:style-name="a545">
            <text:list-item>
              <text:p text:style-name="a544" text:class-names="" text:cond-style-name=""><text:span text:style-name="a543" text:class-names="">按一下以編輯母片文字樣式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第二層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第三層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第五層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63" draw:name="Text Placeholder 3" svg:x="0.43854in" svg:y="3.52815in" svg:width="3.06979in" svg:height="4.0744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按一下以編輯母片文字樣式</text:span></text:p>
            </text:list-item>
          </text:list>
        </draw:text-box>
        <svg:title/>
        <svg:desc/>
      </draw:frame>
      <draw:frame draw:id="id82" presentation:style-name="a568" draw:name="Date Placeholder 4" svg:x="0.44651in" svg:y="7.78895in" svg:width="2.51165in" svg:height="0.44025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2020/4/10</text:date></text:span><text:span text:style-name="a566" text:class-names=""/></text:p>
        </draw:text-box>
        <svg:title/>
        <svg:desc/>
      </draw:frame>
      <draw:frame draw:id="id83" presentation:style-name="a571" draw:name="Footer Placeholder 5" svg:x="4.60469in" svg:y="7.78895in" svg:width="4.45851in" svg:height="0.44025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84" presentation:style-name="a575" draw:name="Slide Number Placeholder 6" svg:x="9.49642in" svg:y="7.78895in" svg:width="1.25848in" svg:height="0.44025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/draw:text-box>
        <svg:title/>
        <svg:desc/>
      </draw:frame>
      <presentation:notes style:page-layout-name="pageLayout2" draw:style-name="a607">
        <draw:frame draw:id="id9" presentation:style-name="a578" draw:name="頁首版面配置區 1" svg:x="0in" svg:y="0in" svg:width="4.71024in" svg:height="0.3721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3" draw:name="日期版面配置區 2" svg:x="6.15766in" svg:y="0in" svg:width="4.71024in" svg:height="0.37214in" presentation:class="date-time" presentation:placeholder="false">
          <draw:text-box>
            <text:p text:style-name="a582" text:class-names="" text:cond-style-name=""><text:span text:style-name="a579" text:class-names=""><text:date text:fixed="false" style:data-style-name="a580">2020/4/10</text:date></text:span><text:span text:style-name="a581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584" draw:name="投影片圖像版面配置區 3">
          <svg:title/>
          <svg:desc/>
        </draw:page-thumbnail>
        <draw:frame draw:id="id12" presentation:style-name="a599" draw:name="備忘稿版面配置區 4" svg:x="1.08698in" svg:y="3.53529in" svg:width="8.69583in" svg:height="3.34922in" presentation:class="notes" presentation:placeholder="false">
          <draw:text-box>
            <text:p text:style-name="a586" text:class-names="" text:cond-style-name=""><text:span text:style-name="a585" text:class-names="">按一下以編輯母片文字樣式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2" draw:name="頁尾版面配置區 5" svg:x="0in" svg:y="7.06885in" svg:width="4.71024in" svg:height="0.37214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4" presentation:style-name="a606" draw:name="投影片編號版面配置區 6" svg:x="6.15766in" svg:y="7.06885in" svg:width="4.71024in" svg:height="0.37214in" presentation:class="page-number" presentation:placeholder="false">
          <draw:text-box>
            <text:p text:style-name="a605" text:class-names="" text:cond-style-name=""><text:span text:style-name="a603" text:class-names=""><text:page-number style:num-format="1" text:fixed="false">‹#›</text:page-number></text:span><text:span text:style-name="a604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8">
      <draw:custom-shape svg:x="0in" svg:y="5.97213in" svg:width="11.6914in" svg:height="2.29697in" draw:id="id85" draw:style-name="a60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9264in" svg:width="11.6914in" svg:height="0.07718in" draw:id="id86" draw:style-name="a61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14" draw:name="Title 1" svg:x="1.0525in" svg:y="6.11913in" svg:width="9.70639in" svg:height="0.99229in" presentation:class="title" presentation:placeholder="false">
        <draw:text-box>
          <text:p text:style-name="a613" text:class-names="" text:cond-style-name=""><text:span text:style-name="a611" text:class-names="">按一下以編輯母片標題樣式</text:span><text:span text:style-name="a612" text:class-names=""/></text:p>
        </draw:text-box>
        <svg:title/>
        <svg:desc/>
      </draw:frame>
      <draw:frame draw:id="id88" presentation:style-name="a619" draw:name="Picture Placeholder 2" svg:x="0.00002in" svg:y="0in" svg:width="11.69443in" svg:height="5.9264in" presentation:class="graphic" presentation:placeholder="false">
        <draw:text-box>
          <text:p text:style-name="a617" text:class-names="" text:cond-style-name=""><text:span text:style-name="a615" text:class-names="">按一下圖示以新增圖片</text:span><text:span text:style-name="a616" text:class-names=""/></text:p>
        </draw:text-box>
        <svg:title/>
        <svg:desc/>
      </draw:frame>
      <draw:frame draw:id="id89" presentation:style-name="a623" draw:name="Text Placeholder 3" svg:x="1.0525in" svg:y="7.12245in" svg:width="9.70639in" svg:height="0.7166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按一下以編輯母片文字樣式</text:span></text:p>
            </text:list-item>
          </text:list>
        </draw:text-box>
        <svg:title/>
        <svg:desc/>
      </draw:frame>
      <draw:frame draw:id="id90" presentation:style-name="a628" draw:name="Date Placeholder 4" svg:x="1.0525in" svg:y="7.78895in" svg:width="2.37138in" svg:height="0.44025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2020/4/10</text:date></text:span><text:span text:style-name="a626" text:class-names=""/></text:p>
        </draw:text-box>
        <svg:title/>
        <svg:desc/>
      </draw:frame>
      <draw:frame draw:id="id91" presentation:style-name="a631" draw:name="Footer Placeholder 5" svg:x="3.53575in" svg:y="7.78895in" svg:width="4.62599in" svg:height="0.44025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92" presentation:style-name="a635" draw:name="Slide Number Placeholder 6" svg:x="9.49642in" svg:y="7.78895in" svg:width="1.25848in" svg:height="0.44025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>‹#›</text:page-number></text:span><text:span text:style-name="a633" text:class-names=""/></text:p>
        </draw:text-box>
        <svg:title/>
        <svg:desc/>
      </draw:frame>
      <presentation:notes style:page-layout-name="pageLayout2" draw:style-name="a667">
        <draw:frame draw:id="id9" presentation:style-name="a638" draw:name="頁首版面配置區 1" svg:x="0in" svg:y="0in" svg:width="4.71024in" svg:height="0.37214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3" draw:name="日期版面配置區 2" svg:x="6.15766in" svg:y="0in" svg:width="4.71024in" svg:height="0.37214in" presentation:class="date-time" presentation:placeholder="false">
          <draw:text-box>
            <text:p text:style-name="a642" text:class-names="" text:cond-style-name=""><text:span text:style-name="a639" text:class-names=""><text:date text:fixed="false" style:data-style-name="a640">2020/4/10</text:date></text:span><text:span text:style-name="a641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644" draw:name="投影片圖像版面配置區 3">
          <svg:title/>
          <svg:desc/>
        </draw:page-thumbnail>
        <draw:frame draw:id="id12" presentation:style-name="a659" draw:name="備忘稿版面配置區 4" svg:x="1.08698in" svg:y="3.53529in" svg:width="8.69583in" svg:height="3.34922in" presentation:class="notes" presentation:placeholder="false">
          <draw:text-box>
            <text:p text:style-name="a646" text:class-names="" text:cond-style-name=""><text:span text:style-name="a645" text:class-names="">按一下以編輯母片文字樣式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第二層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2" draw:name="頁尾版面配置區 5" svg:x="0in" svg:y="7.06885in" svg:width="4.71024in" svg:height="0.3721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4" presentation:style-name="a666" draw:name="投影片編號版面配置區 6" svg:x="6.15766in" svg:y="7.06885in" svg:width="4.71024in" svg:height="0.3721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8">
      <draw:custom-shape svg:x="0in" svg:y="7.71782in" svg:width="11.69445in" svg:height="0.55127in" draw:id="id93" draw:layer="Master1-bg" draw:style-name="a66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63766in" svg:width="11.69445in" svg:height="0.07958in" draw:id="id94" draw:layer="Master1-bg" draw:style-name="a67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14482in" svg:y1="2.09542in" svg:x2="10.70503in" svg:y2="2.09542in" draw:id="id95" draw:layer="Master1-bg" draw:style-name="a671" draw:name="Straight Connector 9">
        <svg:title/>
        <svg:desc/>
      </draw:connector>
      <draw:frame draw:id="id96" draw:layer="Master1-bg" draw:style-name="a672" draw:name="圖片 9" svg:x="4.23183in" svg:y="7.73443in" svg:width="3.3862in" svg:height="0.54661in" style:rel-width="scale" style:rel-height="scale">
        <draw:image xlink:href="media/image3.png" xlink:type="simple" xlink:show="embed" xlink:actuate="onLoad"/>
        <svg:title/>
        <svg:desc/>
      </draw:frame>
      <draw:frame draw:id="id97" presentation:style-name="a676" draw:name="Title 1" svg:x="1.0525in" svg:y="0.34558in" svg:width="9.64792in" svg:height="1.74926in" presentation:class="title" presentation:placeholder="false">
        <draw:text-box>
          <text:p text:style-name="a675" text:class-names="" text:cond-style-name=""><text:span text:style-name="a673" text:class-names="">按一下以編輯母片標題樣式</text:span><text:span text:style-name="a674" text:class-names=""/></text:p>
        </draw:text-box>
        <svg:title/>
        <svg:desc/>
      </draw:frame>
      <draw:frame draw:id="id98" presentation:style-name="a693" draw:name="Vertical Text Placeholder 2" svg:x="1.0525in" svg:y="2.22551in" svg:width="9.64792in" svg:height="4.8512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按一下以編輯母片文字樣式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第二層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第三層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第五層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98" draw:name="Date Placeholder 3" svg:x="1.0525in" svg:y="7.78895in" svg:width="2.37138in" svg:height="0.44025in" presentation:class="date-time" presentation:placeholder="false">
        <draw:text-box>
          <text:p text:style-name="a697" text:class-names="" text:cond-style-name=""><text:span text:style-name="a694" text:class-names=""><text:date text:fixed="false" style:data-style-name="a695">2020/4/10</text:date></text:span><text:span text:style-name="a696" text:class-names=""/></text:p>
        </draw:text-box>
        <svg:title/>
        <svg:desc/>
      </draw:frame>
      <draw:frame draw:id="id100" presentation:style-name="a701" draw:name="Footer Placeholder 4" svg:x="3.53575in" svg:y="7.78895in" svg:width="4.62599in" svg:height="0.44025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101" presentation:style-name="a705" draw:name="Slide Number Placeholder 5" svg:x="9.49642in" svg:y="7.78895in" svg:width="1.25848in" svg:height="0.44025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>‹#›</text:page-number></text:span><text:span text:style-name="a703" text:class-names=""/></text:p>
        </draw:text-box>
        <svg:title/>
        <svg:desc/>
      </draw:frame>
      <presentation:notes style:page-layout-name="pageLayout2" draw:style-name="a737">
        <draw:frame draw:id="id9" presentation:style-name="a708" draw:name="頁首版面配置區 1" svg:x="0in" svg:y="0in" svg:width="4.71024in" svg:height="0.3721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0" presentation:style-name="a713" draw:name="日期版面配置區 2" svg:x="6.15766in" svg:y="0in" svg:width="4.71024in" svg:height="0.37214in" presentation:class="date-time" presentation:placeholder="false">
          <draw:text-box>
            <text:p text:style-name="a712" text:class-names="" text:cond-style-name=""><text:span text:style-name="a709" text:class-names=""><text:date text:fixed="false" style:data-style-name="a710">2020/4/10</text:date></text:span><text:span text:style-name="a711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714" draw:name="投影片圖像版面配置區 3">
          <svg:title/>
          <svg:desc/>
        </draw:page-thumbnail>
        <draw:frame draw:id="id12" presentation:style-name="a729" draw:name="備忘稿版面配置區 4" svg:x="1.08698in" svg:y="3.53529in" svg:width="8.69583in" svg:height="3.34922in" presentation:class="notes" presentation:placeholder="false">
          <draw:text-box>
            <text:p text:style-name="a716" text:class-names="" text:cond-style-name=""><text:span text:style-name="a715" text:class-names="">按一下以編輯母片文字樣式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32" draw:name="頁尾版面配置區 5" svg:x="0in" svg:y="7.06885in" svg:width="4.71024in" svg:height="0.37214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4" presentation:style-name="a736" draw:name="投影片編號版面配置區 6" svg:x="6.15766in" svg:y="7.06885in" svg:width="4.71024in" svg:height="0.37214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>‹#›</text:page-number></text:span><text:span text:style-name="a734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38">
      <draw:custom-shape svg:x="0.00305in" svg:y="7.71782in" svg:width="11.6914in" svg:height="0.55127in" draw:id="id102" draw:style-name="a7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7.63766in" svg:width="11.6914in" svg:height="0.07718in" draw:id="id103" draw:style-name="a74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44" draw:name="Vertical Title 1" svg:x="8.36884in" svg:y="0.50012in" svg:width="2.52161in" svg:height="6.94206in" presentation:class="title" presentation:placeholder="false">
        <draw:text-box>
          <text:p text:style-name="a743" text:class-names="" text:cond-style-name=""><text:span text:style-name="a741" text:class-names="">按一下以編輯母片標題樣式</text:span><text:span text:style-name="a742" text:class-names=""/></text:p>
        </draw:text-box>
        <svg:title/>
        <svg:desc/>
      </draw:frame>
      <draw:frame draw:id="id105" presentation:style-name="a761" draw:name="Vertical Text Placeholder 2" svg:x="0.80399in" svg:y="0.50012in" svg:width="7.41866in" svg:height="6.94206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按一下以編輯母片文字樣式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第二層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第三層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7" text:class-names="">第五層</text:span><text:span text:style-name="a7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66" draw:name="Date Placeholder 3" svg:x="1.0525in" svg:y="7.78895in" svg:width="2.37138in" svg:height="0.44025in" presentation:class="date-time" presentation:placeholder="false">
        <draw:text-box>
          <text:p text:style-name="a765" text:class-names="" text:cond-style-name=""><text:span text:style-name="a762" text:class-names=""><text:date text:fixed="false" style:data-style-name="a763">2020/4/10</text:date></text:span><text:span text:style-name="a764" text:class-names=""/></text:p>
        </draw:text-box>
        <svg:title/>
        <svg:desc/>
      </draw:frame>
      <draw:frame draw:id="id107" presentation:style-name="a769" draw:name="Footer Placeholder 4" svg:x="3.53575in" svg:y="7.78895in" svg:width="4.62599in" svg:height="0.44025in" presentation:class="footer" presentation:placeholder="false">
        <draw:text-box>
          <text:p text:style-name="a768" text:class-names="" text:cond-style-name=""><text:span text:style-name="a767" text:class-names=""/></text:p>
        </draw:text-box>
        <svg:title/>
        <svg:desc/>
      </draw:frame>
      <draw:frame draw:id="id108" presentation:style-name="a773" draw:name="Slide Number Placeholder 5" svg:x="9.49642in" svg:y="7.78895in" svg:width="1.25848in" svg:height="0.44025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</draw:text-box>
        <svg:title/>
        <svg:desc/>
      </draw:frame>
      <presentation:notes style:page-layout-name="pageLayout2" draw:style-name="a805">
        <draw:frame draw:id="id9" presentation:style-name="a776" draw:name="頁首版面配置區 1" svg:x="0in" svg:y="0in" svg:width="4.71024in" svg:height="0.3721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0" presentation:style-name="a781" draw:name="日期版面配置區 2" svg:x="6.15766in" svg:y="0in" svg:width="4.71024in" svg:height="0.3721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2020/4/10</text:date></text:span><text:span text:style-name="a779" text:class-names=""/></text:p>
          </draw:text-box>
          <svg:title/>
          <svg:desc/>
        </draw:frame>
        <draw:page-thumbnail svg:x="3.46354in" svg:y="0.55903in" svg:width="3.94271in" svg:height="2.78993in" presentation:class="page" draw:id="id11" presentation:style-name="a782" draw:name="投影片圖像版面配置區 3">
          <svg:title/>
          <svg:desc/>
        </draw:page-thumbnail>
        <draw:frame draw:id="id12" presentation:style-name="a797" draw:name="備忘稿版面配置區 4" svg:x="1.08698in" svg:y="3.53529in" svg:width="8.69583in" svg:height="3.34922in" presentation:class="notes" presentation:placeholder="false">
          <draw:text-box>
            <text:p text:style-name="a784" text:class-names="" text:cond-style-name=""><text:span text:style-name="a783" text:class-names="">按一下以編輯母片文字樣式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第二層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00" draw:name="頁尾版面配置區 5" svg:x="0in" svg:y="7.06885in" svg:width="4.71024in" svg:height="0.37214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4" presentation:style-name="a804" draw:name="投影片編號版面配置區 6" svg:x="6.15766in" svg:y="7.06885in" svg:width="4.71024in" svg:height="0.37214in" presentation:class="page-number" presentation:placeholder="false">
          <draw:text-box>
            <text:p text:style-name="a803" text:class-names="" text:cond-style-name=""><text:span text:style-name="a801" text:class-names=""><text:page-number style:num-format="1" text:fixed="false">‹#›</text:page-number></text:span><text:span text:style-name="a80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dministrator</meta:initial-creator>
    <dc:creator>Gemin</dc:creator>
    <meta:creation-date>2017-02-09T07:42:25Z</meta:creation-date>
    <dc:date>2020-05-27T05:09:38Z</dc:date>
    <meta:template xlink:href="" xlink:type="simple"/>
    <meta:editing-cycles>68</meta:editing-cycles>
    <meta:editing-duration>PT139483S</meta:editing-duration>
    <meta:document-statistic meta:paragraph-count="36" meta:word-count="232"/>
  </office:meta>
</office:document-meta>
</file>