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fo:margin-left="1.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family="paragraph">
      <style:paragraph-properties fo:text-align="center" fo:margin-top="0.3333in" fo:margin-bottom="0.3333in"/>
      <style:text-properties style:font-name="標楷體" style:font-name-asian="標楷體" fo:font-size="16pt" style:font-size-asian="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標楷體" style:font-name-asian="標楷體" fo:font-size="16pt" style:font-size-asian="16pt"/>
    </style:style>
    <style:style style:name="P18" style:parent-style-name="內文" style:family="paragraph">
      <style:paragraph-properties fo:break-before="page" fo:text-align="center" fo:margin-top="0.1666in" fo:line-height="0.3333in"/>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margin-top="0.0833in" fo:margin-bottom="0.0833in" fo:line-height="0.3333in"/>
      <style:text-properties style:font-name-asian="標楷體" style:letter-kerning="false" fo:font-size="14pt" style:font-size-asian="14pt" style:font-size-complex="14pt"/>
    </style:style>
    <style:style style:name="P22" style:parent-style-name="內文" style:family="paragraph">
      <style:paragraph-properties fo:text-align="justify" fo:margin-top="0.0833in" fo:margin-bottom="0.0833in" fo:line-height="0.3333in"/>
    </style:style>
    <style:style style:name="T23" style:parent-style-name="預設段落字型" style:family="text">
      <style:text-properties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0.3333in" fo:margin-left="0.6666in">
        <style:tab-stops/>
      </style:paragraph-properties>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51" style:parent-style-name="本文縮排" style:list-style-name="LFO1" style:family="paragraph">
      <style:paragraph-properties fo:text-align="justify" fo:line-height="0.3333in" fo:margin-right="0.018in"/>
      <style:text-properties fo:font-weight="bold" style:font-weight-asian="bold" fo:color="#000000" fo:font-size="14pt" style:font-size-asian="14pt" style:font-size-complex="14pt"/>
    </style:style>
    <style:style style:name="P52" style:parent-style-name="本文縮排" style:family="paragraph">
      <style:paragraph-properties fo:text-align="justify" fo:line-height="0.3333in" fo:margin-right="0.018in"/>
      <style:text-properties fo:color="#000000"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4" style:parent-style-name="內文" style:list-style-name="LFO1"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55" style:parent-style-name="本文縮排3" style:family="paragraph">
      <style:paragraph-properties fo:line-height="0.3333in"/>
      <style:text-properties fo:font-size="14pt" style:font-size-asian="14pt" style:font-size-complex="14pt"/>
    </style:style>
    <style:style style:name="P56" style:parent-style-name="本文縮排3" style:family="paragraph">
      <style:paragraph-properties fo:line-height="0.3333in" fo:margin-left="1.3333in">
        <style:tab-stops/>
      </style:paragraph-properties>
      <style:text-properties fo:font-size="14pt" style:font-size-asian="14pt" style:font-size-complex="14pt"/>
    </style:style>
    <style:style style:name="P57" style:parent-style-name="本文縮排3" style:family="paragraph">
      <style:paragraph-properties fo:line-height="0.3333in" fo:margin-left="1.3333in">
        <style:tab-stops/>
      </style:paragraph-properties>
      <style:text-properties fo:font-size="14pt" style:font-size-asian="14pt" style:font-size-complex="14pt"/>
    </style:style>
    <style:style style:name="P58" style:parent-style-name="本文縮排3" style:family="paragraph">
      <style:paragraph-properties fo:line-height="0.3333in"/>
      <style:text-properties fo:font-size="14pt" style:font-size-asian="14pt" style:font-size-complex="14pt"/>
    </style:style>
    <style:style style:name="P59"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60" style:parent-style-name="本文縮排3" style:family="paragraph">
      <style:paragraph-properties fo:line-height="0.3333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0000FF" fo:font-size="14pt" style:font-size-asian="14pt" style:font-size-complex="14pt"/>
    </style:style>
    <style:style style:name="P63" style:parent-style-name="內文" style:family="paragraph">
      <style:paragraph-properties fo:margin-top="0.1666in" fo:line-height="0.3333in" fo:margin-left="1in" fo:text-indent="-0.333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 style:family="paragraph">
      <style:paragraph-properties fo:margin-top="0.1666in" fo:line-height="0.3333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333in" fo:margin-left="0.6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3333in" fo:margin-left="1in" fo:text-inden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1in" fo:text-indent="-0.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3333in" fo:text-indent="0.6652in"/>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2" style:parent-style-name="本文縮排" style:family="paragraph">
      <style:paragraph-properties fo:text-align="justify" fo:line-height="0.3333in"/>
      <style:text-properties fo:font-size="14pt" style:font-size-asian="14pt" style:font-size-complex="14pt"/>
    </style:style>
    <style:style style:name="P83"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1in" fo:text-indent="-0.3333in">
        <style:tab-stops/>
      </style:paragraph-properties>
      <style:text-properties style:font-name="標楷體" style:font-name-asian="標楷體" fo:font-size="14pt" style:font-size-asian="14pt" style:font-size-complex="14pt"/>
    </style:style>
    <style:style style:name="P85" style:parent-style-name="本文縮排3" style:family="paragraph">
      <style:paragraph-properties fo:line-height="0.3333in"/>
      <style:text-properties fo:font-size="14pt" style:font-size-asian="14pt" style:font-size-complex="14pt"/>
    </style:style>
    <style:style style:name="P86" style:parent-style-name="本文縮排2" style:family="paragraph">
      <style:paragraph-properties fo:text-align="justify" fo:line-height="0.3333in"/>
      <style:text-properties fo:font-size="14pt" style:font-size-asian="14pt" style:font-size-complex="14pt"/>
    </style:style>
    <style:style style:name="P87"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89"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92" style:parent-style-name="本文縮排" style:family="paragraph">
      <style:paragraph-properties fo:text-align="justify" fo:line-height="0.3333in" fo:margin-left="0.8333in">
        <style:tab-stops/>
      </style:paragraph-properties>
      <style:text-properties fo:font-size="14pt" style:font-size-asian="14pt" style:font-size-complex="14pt"/>
    </style:style>
    <style:style style:name="P93"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98" style:parent-style-name="內文" style:family="paragraph">
      <style:paragraph-properties fo:text-align="justify" fo:margin-bottom="0.0833in" fo:line-height="0.3333in" fo:margin-left="0.9305in" fo:text-indent="0.0006in">
        <style:tab-stops/>
      </style:paragraph-properties>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fo:text-align="justify" fo:margin-bottom="0.0833in" fo:line-height="0.3333in" fo:margin-left="0.9305in" fo:text-indent="0.0006in">
        <style:tab-stops/>
      </style:paragraph-properties>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P112"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fo:text-align="justify" fo:margin-bottom="0.0833in" fo:line-height="0.3333in" fo:margin-left="0.9305in" fo:text-indent="0.0006in">
        <style:tab-stops/>
      </style:paragraph-properties>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P120"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23"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6666in" fo:line-height="0.3333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margin-top="0.6666in" fo:line-height="0.3333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margin-top="0.0416in" fo:margin-bottom="0.0416in" fo:line-height="0.3333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9"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0"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fo:margin-top="0.0416in" fo:margin-bottom="0.0416in" fo:line-height="0.3333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margin-top="0.0416in" fo:margin-bottom="0.0416in" fo:line-height="0.3333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4"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5"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6"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7"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158"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159" style:parent-style-name="內文" style:family="paragraph">
      <style:paragraph-properties fo:text-align="center" fo:margin-top="0.4166in" fo:line-height="0.333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0"/>
      <text:p text:style-name="P11"/>
      <text:p text:style-name="P12"><text:s text:c="2"/>國立臺北科技大學<text:s text:c="2"/>（讓與方）</text:p>
      <text:p text:style-name="P13">暨</text:p>
      <text:p text:style-name="P14"><text:span text:style-name="T15"><text:s text:c="21"/></text:span><text:span text:style-name="T16">（受讓方）</text:span></text:p>
      <text:p text:style-name="P17">專利讓與契約書</text:p>
      <text:soft-page-break/>
      <text:p text:style-name="P18"><text:span text:style-name="T19">國立臺北科技大學</text:span><text:span text:style-name="T20">專利讓與契約書</text:span></text:p>
      <text:p text:style-name="P21"/>
      <text:p text:style-name="P22"><text:span text:style-name="T23">立合約書人</text:span><text:span text:style-name="T24">：國立臺北科技大學</text:span><text:span text:style-name="T25"><text:s text:c="8"/></text:span><text:span text:style-name="T26">(</text:span><text:span text:style-name="T27">讓與方，以下簡稱</text:span><text:span text:style-name="T28">“</text:span><text:span text:style-name="T29">甲方</text:span><text:span text:style-name="T30">”)</text:span></text:p>
      <text:p text:style-name="P31"><text:span text:style-name="T32"><text:s text:c="12"/>□□□□□</text:span><text:span text:style-name="T33">股份有限公司</text:span><text:span text:style-name="T34"><text:s/></text:span><text:span text:style-name="T35">(</text:span><text:span text:style-name="T36">受讓方，以下簡稱</text:span><text:span text:style-name="T37">“</text:span><text:span text:style-name="T38">乙方</text:span><text:span text:style-name="T39">”)</text:span></text:p>
      <text:p text:style-name="P40"/>
      <text:p text:style-name="P41">緣乙甲雙方為特定專利之讓與事項，特立本契約，並同意條件如下：</text:p>
      <text:list text:style-name="LFO1" text:continue-numbering="true">
        <text:list-item>
          <text:p text:style-name="P42">雙方合意</text:p>
        </text:list-item>
      </text:list>
      <text:p text:style-name="P43"><text:span text:style-name="T44">甲方同意依下列條件讓與乙方研發成果</text:span><text:span text:style-name="T45"><text:s/>(</text:span><text:span text:style-name="T46">以下統稱「本專利」</text:span><text:span text:style-name="T47">)</text:span><text:span text:style-name="T48">；</text:span><text:span text:style-name="T49">乙方亦同意依下列條件受讓本專利。</text:span></text:p>
      <text:p text:style-name="P50"/>
      <text:list text:style-name="LFO1" text:continue-numbering="true">
        <text:list-item>
          <text:p text:style-name="P51">讓與金</text:p>
        </text:list-item>
      </text:list>
      <text:p text:style-name="P52">乙方應支付甲方讓與金共計新台幣____________萬元整(不含稅)。</text:p>
      <text:p text:style-name="P53"/>
      <text:list text:style-name="LFO1" text:continue-numbering="true">
        <text:list-item>
          <text:p text:style-name="P54">付款辦法</text:p>
        </text:list-item>
      </text:list>
      <text:p text:style-name="P55">一、乙方應將前項讓與金，依下列付款方式支付甲方。</text:p>
      <text:p text:style-name="P56">一）民國<text:s text:c="4"/>年<text:s text:c="2"/>月<text:s text:c="2"/>日，支付新台幣<text:s text:c="9"/>萬元。</text:p>
      <text:p text:style-name="P57">二）民國<text:s text:c="4"/>年<text:s text:c="2"/>月<text:s text:c="2"/>日，支付新台幣<text:s text:c="9"/>萬元。</text:p>
      <text:p text:style-name="P58">二、乙方支付甲方之款項應以現金、銀行本票或即期支票支付之。若以銀行本票或即期支票支付者，應經甲方同意並符合甲方之要求。</text:p>
      <text:list text:style-name="LFO1" text:continue-numbering="true">
        <text:list-item>
          <text:p text:style-name="P59">讓與登記及專利維護費用</text:p>
        </text:list-item>
      </text:list>
      <text:p text:style-name="P60"><text:span text:style-name="T61">一、甲乙雙方於完成讓與金給付作業後，始能辦理專利讓與登記，該專利讓與登記由乙方負責辦理，</text:span><text:span text:style-name="T62">乙方同意負擔讓與登記所需之一切費用及衍生之各項稅捐。</text:span></text:p>
      <text:p text:style-name="P63"><text:span text:style-name="T64">二、乙方應自雙方簽約日後辦理專利讓與登記並負擔本專利相關維護費用；簽約</text:span><text:span text:style-name="T65">日前之專利維護費用由甲方負擔。乙</text:span><text:soft-page-break/><text:span text:style-name="T66">方未依規定自行繳費，因而致本專利發生失效或其他不利益之效果者，概由乙方自負其責，甲方毋須為乙方之利益繳交專利年費或行使任何專利法所規定之權利義務。</text:span></text:p>
      <text:list text:style-name="LFO1" text:continue-numbering="true">
        <text:list-item>
          <text:p text:style-name="P67">法規遵守</text:p>
        </text:list-item>
      </text:list>
      <text:p text:style-name="P68"><text:span text:style-name="T69">乙</text:span><text:span text:style-name="T70">方特此同意其對於本專利若有自行或授權或轉讓予第三者於大陸地區製造或使用時，應檢視該專利運用行為是否可能導致我國核心競爭力之削弱或影響國內研發創新佈局之情事，並遵守相關之法令規定，自行向主管機關為必要</text:span><text:span text:style-name="T71">之申請或取得核准。</text:span></text:p>
      <text:p text:style-name="P72">乙方如有符合「在大陸地區從事投資或技術合作許可辦法」及其審查原則之事項，應依規定向經濟部投資審議委員會申請許可。</text:p>
      <text:list text:style-name="LFO1" text:continue-numbering="true">
        <text:list-item>
          <text:p text:style-name="P73">無擔保條款</text:p>
        </text:list-item>
      </text:list>
      <text:p text:style-name="P74"><text:span text:style-name="T75">一、乙方同意並承認，本契約僅為甲方同意讓與本專利予乙方。甲方亦僅依專利現狀交付乙方，甲方不擔保本專利無瑕疵、亦不擔保本專利之合用性或商品化之可能性。乙方或第三人因本專利發生任何損害時，甲方不負擔任何責任，包括相關侵權與瑕疵擔保責任。本契約生效後，本專利之任何舉發、被撤銷或其他糾紛，</text:span><text:span text:style-name="T76">乙方同意自行負責，概與甲方無涉；甲方亦毋須返還或賠償任何款項予乙方。</text:span></text:p>
      <text:p text:style-name="P77"><text:span text:style-name="T78">二、如乙方於本契約生效後對第三人就本專利以任何方式主張權利時，乙方應自行為該行為、進行該程序或訴訟，甲方無參與或提供乙方進行該行為、程序或訴訟之義務，乙方前述行為均與甲方無涉。</text:span></text:p>
      <text:list text:style-name="LFO1" text:continue-numbering="true">
        <text:list-item>
          <text:p text:style-name="P79">契約生效</text:p>
        </text:list-item>
      </text:list>
      <text:p text:style-name="P80">本契約經雙方依法簽章後生效。</text:p>
      <text:list text:style-name="LFO1" text:continue-numbering="true">
        <text:list-item>
          <text:p text:style-name="P81">研發成果運用之利益迴避與揭露</text:p>
        </text:list-item>
      </text:list>
      <text:soft-page-break/>
      <text:p text:style-name="P82">研發成果創作人或相關承辦人員，需遵守政府機關相關法令規定，符合公平、公正、公開之原則，並主動揭露及迴避可能發生的研發成果利益衝突之情事。</text:p>
      <text:list text:style-name="LFO1" text:continue-numbering="true">
        <text:list-item>
          <text:p text:style-name="P83">違約效果</text:p>
        </text:list-item>
      </text:list>
      <text:p text:style-name="P84">一、乙方不履行第三條付款辦法之約定或不按該約定履行時，除應補足欠款外，並應按遲延日數(不足一日者，以一日計)，依年利率百分之十計付遲延利息予甲方。</text:p>
      <text:p text:style-name="P85">二、乙方遲延給付本契約約定之款項者，甲方得立即以書面終止或解除本契約。</text:p>
      <text:p text:style-name="P86">三、除前項情形外，任何一方不履行本契約之約定或不按本契約約定履行時，無過失之一方得以書面限期他方於十日內改正或補正，逾期未改正或補正者，無過失之一方得以書面終止或解除本契約。</text:p>
      <text:list text:style-name="LFO1" text:continue-numbering="true">
        <text:list-item>
          <text:p text:style-name="P87">終止或解除效果</text:p>
        </text:list-item>
      </text:list>
      <text:p text:style-name="P88">本契約終止或解除後，乙方除應返還自甲方受讓之專利權外，並應立即停止行使對本專利之權利。</text:p>
      <text:list text:style-name="LFO1" text:continue-numbering="true">
        <text:list-item>
          <text:p text:style-name="P89">契約修改</text:p>
        </text:list-item>
      </text:list>
      <text:p text:style-name="P90">本契約之增刪或修改，非經雙方當事人以書面協議之方式為之，不生效力。</text:p>
      <text:list text:style-name="LFO1" text:continue-numbering="true">
        <text:list-item>
          <text:p text:style-name="P91">合意管轄</text:p>
        </text:list-item>
      </text:list>
      <text:p text:style-name="P92">若因本契約而涉訟時，甲乙雙方同意以台北地方法院為第一審管轄法院。</text:p>
      <text:list text:style-name="LFO1" text:continue-numbering="true">
        <text:list-item>
          <text:p text:style-name="P93">聯絡管理</text:p>
        </text:list-item>
      </text:list>
      <text:p text:style-name="P94">本契約有關之通知或要求應以書面送達下列之處所及人員(以下簡稱「聯絡人」)，經送達該聯絡人者，即視為已送達該方當事人：</text:p>
      <text:p text:style-name="P95"/>
      <text:p text:style-name="P96">甲方聯絡人姓名：<text:s/></text:p>
      <text:p text:style-name="P97">單位：專利暨技術移轉中心<text:s/></text:p>
      <text:p text:style-name="P98"><text:span text:style-name="T99">電話：</text:span><text:span text:style-name="T100"><text:s/></text:span><text:span text:style-name="T101">(02) 2771-2171</text:span><text:span text:style-name="T102">分機</text:span><text:span text:style-name="T103"><text:s/>1479</text:span><text:span text:style-name="T104"><text:s/></text:span><text:span text:style-name="T105"><text:s text:c="6"/></text:span><text:span text:style-name="T106"><text:tab/></text:span><text:span text:style-name="T107"><text:tab/></text:span></text:p>
      <text:p text:style-name="P108">地址：台北市忠孝東路三段一號</text:p>
      <text:p text:style-name="P109"><text:span text:style-name="T110">E-mail</text:span><text:span text:style-name="T111">：</text:span></text:p>
      <text:p text:style-name="P112"/>
      <text:p text:style-name="P113">乙方聯絡人姓名：<text:s/></text:p>
      <text:p text:style-name="P114">單位：<text:s/></text:p>
      <text:p text:style-name="P115">電話：<text:s text:c="19"/><text:tab/><text:tab/></text:p>
      <text:p text:style-name="P116">地址：</text:p>
      <text:p text:style-name="P117"><text:span text:style-name="T118">E-mail</text:span><text:span text:style-name="T119">：</text:span></text:p>
      <text:list text:style-name="LFO1" text:continue-numbering="true">
        <text:list-item>
          <text:p text:style-name="P120">完整合意</text:p>
        </text:list-item>
      </text:list>
      <text:p text:style-name="P121">一、本契約及其附件構成雙方對本案完整之合意。任何於本契約生效前經雙方協議而未記載於本契約之事項，對雙方均無拘束力。</text:p>
      <text:p text:style-name="P122">二、附件之效力與本契約同，但兩者有牴觸時，以本契約為準。</text:p>
      <text:list text:style-name="LFO1" text:continue-numbering="true">
        <text:list-item>
          <text:p text:style-name="P123">契約份數</text:p>
        </text:list-item>
      </text:list>
      <text:p text:style-name="P124">本契約正本壹式貳份，乙甲雙方各執一份為憑。</text:p>
      <text:p text:style-name="P125"/>
      <text:soft-page-break/>
      <text:p text:style-name="P126">立合約書人：</text:p>
      <text:p text:style-name="P127"><text:span text:style-name="T128">甲</text:span><text:span text:style-name="T129"><text:s text:c="2"/></text:span><text:span text:style-name="T130">方</text:span><text:span text:style-name="T131">：國立臺北科技大學</text:span><text:span text:style-name="T132"><text:s text:c="11"/></text:span><text:span text:style-name="T133"><text:tab/></text:span><text:span text:style-name="T134"><text:tab/></text:span><text:span text:style-name="T135"><text:tab/></text:span><text:span text:style-name="T136"><text:tab/></text:span><text:span text:style-name="T137">簽章：</text:span></text:p>
      <text:p text:style-name="P138">代表人：王錫福</text:p>
      <text:p text:style-name="P139">地<text:s text:c="2"/>址：台北市10643忠孝東路三段一號</text:p>
      <text:p text:style-name="P140">統一編號：<text:s/>92021164</text:p>
      <text:p text:style-name="P141"/>
      <text:p text:style-name="P142"/>
      <text:p text:style-name="P143"><text:span text:style-name="T144">乙</text:span><text:span text:style-name="T145"><text:s text:c="2"/></text:span><text:span text:style-name="T146">方</text:span><text:span text:style-name="T147">：</text:span><text:span text:style-name="T148"><text:s text:c="26"/></text:span><text:span text:style-name="T149"><text:tab/></text:span><text:span text:style-name="T150"><text:tab/></text:span><text:span text:style-name="T151"><text:tab/><text:s text:c="3"/></text:span><text:span text:style-name="T152">公司印信：</text:span></text:p>
      <text:p text:style-name="P153">代表人：<text:s/><text:s text:c="20"/><text:tab/><text:s/><text:tab/>簽章：</text:p>
      <text:p text:style-name="P154">地<text:s text:c="2"/>址：</text:p>
      <text:p text:style-name="P155">公司統一編號：</text:p>
      <text:p text:style-name="P156"/>
      <text:p text:style-name="P157"><text:s/></text:p>
      <text:p text:style-name="P158"/>
      <text:p text:style-name="P159"><text:span text:style-name="T160">中華民國　　年</text:span><text:span text:style-name="T161"><text:s text:c="3"/></text:span><text:span text:style-name="T162">月</text:span><text:span text:style-name="T163"><text:s text:c="3"/></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416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style>
    <style:style style:name="T4" style:parent-style-name="預設段落字型" style:family="text">
      <style:text-properties style:font-name="標楷體" style:font-name-asian="標楷體" style:letter-kerning="false" fo:font-size="8pt" style:font-size-asian="8pt"/>
    </style:style>
    <style:style style:name="T5" style:parent-style-name="預設段落字型" style:family="text">
      <style:text-properties style:font-name="標楷體" style:font-name-asian="標楷體" style:letter-kerning="false" fo:font-size="8pt" style:font-size-asian="8pt"/>
    </style:style>
    <style:style style:name="T6" style:parent-style-name="預設段落字型" style:family="text">
      <style:text-properties style:font-name="標楷體" style:font-name-asian="標楷體" style:letter-kerning="false" fo:font-size="8pt" style:font-size-asian="8pt"/>
    </style:style>
    <style:style style:name="T7" style:parent-style-name="預設段落字型" style:family="text">
      <style:text-properties style:font-name="標楷體" style:font-name-asian="標楷體" style:letter-kerning="false" fo:font-size="8pt" style:font-size-asian="8pt"/>
    </style:style>
    <style:style style:name="T8" style:parent-style-name="預設段落字型" style:family="text">
      <style:text-properties style:font-name="標楷體" style:font-name-asian="標楷體" style:letter-kerning="false" fo:font-size="8pt" style:font-size-asian="8pt"/>
    </style:style>
    <style:style style:name="T9" style:parent-style-name="預設段落字型" style:family="text">
      <style:text-properties style:font-name="標楷體" style:font-name-asian="標楷體" style:letter-kerning="false" fo:font-size="8pt" style:font-size-asian="8pt"/>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5<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dc:subject/>
    <meta:initial-creator>user</meta:initial-creator>
    <dc:creator>Gemin</dc:creator>
    <meta:creation-date>2020-05-27T03:51:00Z</meta:creation-date>
    <dc:date>2022-01-19T01:47:00Z</dc:date>
    <meta:print-date>2006-06-09T00:50:00Z</meta:print-date>
    <meta:template xlink:href="Normal" xlink:type="simple"/>
    <meta:editing-cycles>4</meta:editing-cycles>
    <meta:editing-duration>PT300S</meta:editing-duration>
    <meta:document-statistic meta:page-count="6" meta:paragraph-count="4" meta:word-count="304" meta:character-count="2034" meta:row-count="14" meta:non-whitespace-character-count="1734"/>
  </office:meta>
</office:document-meta>
</file>