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9" style:parent-style-name="清單段落" style:list-style-name="LFO1" style:family="paragraph">
      <style:paragraph-properties fo:widows="2" fo:orphans="2" fo:margin-top="0.0694in" style:line-height-at-least="0.2208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olumn15" style:family="table-column">
      <style:table-column-properties style:column-width="1.0805in"/>
    </style:style>
    <style:style style:name="TableColumn16" style:family="table-column">
      <style:table-column-properties style:column-width="2.3451in"/>
    </style:style>
    <style:style style:name="TableColumn17" style:family="table-column">
      <style:table-column-properties style:column-width="0.6388in"/>
    </style:style>
    <style:style style:name="TableColumn18" style:family="table-column">
      <style:table-column-properties style:column-width="3.1965in"/>
    </style:style>
    <style:style style:name="Table14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950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start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margin-top="0.0694in" fo:line-height="115%"/>
      <style:text-properties style:font-name="標楷體" style:font-name-asian="標楷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text-align="justify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margin-top="0.0694in" fo:line-height="0.25in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text-align="justify" fo:margin-top="0.0694in" fo:margin-bottom="0.0986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min-row-height="0.478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start" fo:margin-top="0.0694in" fo:margin-bottom="0.0986in" fo:line-height="115%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Row41" style:family="table-row">
      <style:table-row-properties style:min-row-height="0.547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start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Row50" style:family="table-row">
      <style:table-row-properties style:min-row-height="0.650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start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965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start" fo:margin-top="0.0694in" fo:margin-bottom="0.0986in" fo:line-height="115%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1" style:parent-style-name="內文" style:family="paragraph">
      <style:paragraph-properties fo:widows="2" fo:orphans="2" fo:text-align="justify" fo:line-height="0.2222in" fo:margin-left="0.1527in" fo:text-indent="-0.15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margin-top="0.0694in" style:line-height-at-least="0.2208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fo:widows="2" fo:orphans="2" fo:margin-top="0.0694in" style:line-height-at-least="0.2208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85" style:parent-style-name="清單段落" style:family="paragraph">
      <style:paragraph-properties fo:widows="2" fo:orphans="2" style:line-height-at-least="0.2208in" fo:margin-left="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2" style:parent-style-name="清單段落" style:family="paragraph">
      <style:paragraph-properties fo:widows="2" fo:orphans="2" fo:line-height="0.3194in" fo:margin-left="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04" style:parent-style-name="清單段落" style:family="paragraph">
      <style:paragraph-properties fo:widows="2" fo:orphans="2" fo:line-height="0.3194in" fo:margin-left="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14" style:parent-style-name="清單段落" style:family="paragraph">
      <style:paragraph-properties fo:widows="2" fo:orphans="2" fo:line-height="0.3194in" fo:margin-left="0.3347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15" style:parent-style-name="清單段落" style:family="paragraph">
      <style:paragraph-properties fo:widows="2" fo:orphans="2" fo:margin-top="0.0694in" style:line-height-at-least="0.2208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2" style:parent-style-name="清單段落" style:family="paragraph">
      <style:paragraph-properties fo:widows="2" fo:orphans="2" fo:line-height="0.3194in" fo:margin-left="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FF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30" style:parent-style-name="清單段落" style:family="paragraph">
      <style:paragraph-properties fo:widows="2" fo:orphans="2" fo:line-height="0.3194in" fo:margin-left="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FF" style:letter-kerning="false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36" style:parent-style-name="清單段落" style:family="paragraph">
      <style:paragraph-properties fo:widows="2" fo:orphans="2" fo:line-height="0.3194in" fo:margin-left="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FF" style:letter-kerning="false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49" style:parent-style-name="清單段落" style:family="paragraph">
      <style:paragraph-properties fo:widows="2" fo:orphans="2" fo:line-height="0.3194in" fo:margin-left="0.3347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50" style:parent-style-name="清單段落" style:list-style-name="LFO1" style:family="paragraph">
      <style:paragraph-properties fo:widows="2" fo:orphans="2" fo:break-before="page" fo:margin-top="0.0694in" style:line-height-at-least="0.2208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54" style:parent-style-name="內文" style:family="paragraph">
      <style:paragraph-properties fo:widows="2" fo:orphans="2" fo:line-height="0.3194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73" style:family="table-column">
      <style:table-column-properties style:column-width="0.5875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1.3777in"/>
    </style:style>
    <style:style style:name="TableColumn176" style:family="table-column">
      <style:table-column-properties style:column-width="2.1659in"/>
    </style:style>
    <style:style style:name="TableColumn177" style:family="table-column">
      <style:table-column-properties style:column-width="1.9486in"/>
    </style:style>
    <style:style style:name="Table172" style:family="table">
      <style:table-properties style:width="7.261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85" style:family="table-column">
      <style:table-column-properties style:column-width="0.5875in"/>
    </style:style>
    <style:style style:name="TableColumn286" style:family="table-column">
      <style:table-column-properties style:column-width="1.1812in"/>
    </style:style>
    <style:style style:name="TableColumn287" style:family="table-column">
      <style:table-column-properties style:column-width="1.3777in"/>
    </style:style>
    <style:style style:name="TableColumn288" style:family="table-column">
      <style:table-column-properties style:column-width="2.1659in"/>
    </style:style>
    <style:style style:name="TableColumn289" style:family="table-column">
      <style:table-column-properties style:column-width="1.9486in"/>
    </style:style>
    <style:style style:name="Table284" style:family="table">
      <style:table-properties style:width="7.2611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70" style:parent-style-name="內文" style:family="paragraph">
      <style:paragraph-properties fo:line-height="0.2777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8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P387" style:parent-style-name="內文" style:family="paragraph">
      <style:paragraph-properties fo:line-height="150%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FF" style:letter-kerning="false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" style:parent-style-name="內文" style:family="paragraph">
      <style:paragraph-properties fo:line-height="150%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400" style:family="table-column">
      <style:table-column-properties style:column-width="0.5875in"/>
    </style:style>
    <style:style style:name="TableColumn401" style:family="table-column">
      <style:table-column-properties style:column-width="1.1812in"/>
    </style:style>
    <style:style style:name="TableColumn402" style:family="table-column">
      <style:table-column-properties style:column-width="1.3777in"/>
    </style:style>
    <style:style style:name="TableColumn403" style:family="table-column">
      <style:table-column-properties style:column-width="2.1659in"/>
    </style:style>
    <style:style style:name="TableColumn404" style:family="table-column">
      <style:table-column-properties style:column-width="1.9486in"/>
    </style:style>
    <style:style style:name="Table399" style:family="table">
      <style:table-properties style:width="7.2611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0" style:parent-style-name="內文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FF" style:letter-kerning="false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477" style:family="table-column">
      <style:table-column-properties style:column-width="0.5875in"/>
    </style:style>
    <style:style style:name="TableColumn478" style:family="table-column">
      <style:table-column-properties style:column-width="1.1812in"/>
    </style:style>
    <style:style style:name="TableColumn479" style:family="table-column">
      <style:table-column-properties style:column-width="1.3777in"/>
    </style:style>
    <style:style style:name="TableColumn480" style:family="table-column">
      <style:table-column-properties style:column-width="2.1659in"/>
    </style:style>
    <style:style style:name="TableColumn481" style:family="table-column">
      <style:table-column-properties style:column-width="1.9486in"/>
    </style:style>
    <style:style style:name="Table476" style:family="table">
      <style:table-properties style:width="7.261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style:font-size-complex="12pt"/>
    </style:style>
    <style:style style:name="P53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style:font-size-complex="12pt"/>
    </style:style>
    <style:style style:name="P540" style:parent-style-name="內文" style:family="paragraph">
      <style:paragraph-properties fo:widows="2" fo:orphans="2" fo:margin-top="0.0694in" fo:line-height="150%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color="#0000FF" style:letter-kerning="false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" style:parent-style-name="內文" style:family="paragraph">
      <style:paragraph-properties fo:line-height="150%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559" style:family="table-column">
      <style:table-column-properties style:column-width="0.5875in"/>
    </style:style>
    <style:style style:name="TableColumn560" style:family="table-column">
      <style:table-column-properties style:column-width="1.1812in"/>
    </style:style>
    <style:style style:name="TableColumn561" style:family="table-column">
      <style:table-column-properties style:column-width="1.3777in"/>
    </style:style>
    <style:style style:name="TableColumn562" style:family="table-column">
      <style:table-column-properties style:column-width="2.1659in"/>
    </style:style>
    <style:style style:name="TableColumn563" style:family="table-column">
      <style:table-column-properties style:column-width="1.9486in"/>
    </style:style>
    <style:style style:name="Table558" style:family="table">
      <style:table-properties style:width="7.2611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fo:widows="2" fo:orphans="2" fo:margin-top="0.0694in" fo:line-height="0.2777in"/>
      <style:text-properties style:font-name="標楷體" style:font-name-asian="標楷體" style:font-name-complex="新細明體" style:letter-kerning="false" style:font-size-complex="12pt"/>
    </style:style>
    <style:style style:name="P587" style:parent-style-name="內文" style:family="paragraph">
      <style:paragraph-properties fo:widows="2" fo:orphans="2" fo:margin-top="0.0694in" fo:line-height="0.2777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593" style:parent-style-name="清單段落" style:list-style-name="LFO3" style:family="paragraph">
      <style:paragraph-properties fo:widows="2" fo:orphans="2" fo:line-height="0.4166in" fo:margin-left="0.3347in" fo:text-indent="-0.3347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596" style:parent-style-name="清單段落" style:list-style-name="LFO3" style:family="paragraph">
      <style:paragraph-properties fo:widows="2" fo:orphans="2" fo:line-height="0.4166in" fo:margin-left="0.3347in" fo:text-indent="-0.3347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599" style:parent-style-name="清單段落" style:list-style-name="LFO3" style:family="paragraph">
      <style:paragraph-properties fo:widows="2" fo:orphans="2" fo:line-height="0.4166in" fo:margin-left="0.3347in" fo:text-indent="-0.334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科技部研發成果專利費用補助申請表</text:p>
      <text:list text:style-name="LFO1" text:continue-numbering="true">
        <text:list-item>
          <text:p text:style-name="P9"><text:span text:style-name="T10">基本資料</text:span><text:span text:style-name="T11"><text:s/></text:span><text:span text:style-name="T12"><text:s text:c="33"/></text:span><text:span text:style-name="T13">申請日期： <text:s text:c="2"/>年 <text:s text:c="2"/>月 <text:s text:c="2"/>日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>
            <text:p text:style-name="P23">中文：</text:p>
            <text:p text:style-name="P24">英文：</text:p>
          </table:table-cell>
          <table:table-cell table:style-name="TableCell25">
            <text:p text:style-name="P26">員　工</text:p>
            <text:p text:style-name="P27">編　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E-mail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 絡 電 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服 務 系 所</text:p>
          </table:table-cell>
          <table:table-cell table:style-name="TableCell44">
            <text:p text:style-name="P45"/>
          </table:table-cell>
          <table:table-cell table:style-name="TableCell46">
            <text:p text:style-name="P47">職　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專 長 學 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須知</text:p>
          </table:table-cell>
          <table:table-cell table:style-name="TableCell58" table:number-columns-spanned="3">
            <text:p text:style-name="P59">※金額單位以新台幣計算。</text:p>
            <text:p text:style-name="P60">※核銷收據以109年開立為限，並請於109年11月30日前寄至本組。<text:tab/></text:p>
            <text:p text:style-name="P61"><text:span text:style-name="T62">※因預算有限，以符合</text:span><text:span text:style-name="T63">方案一</text:span><text:span text:style-name="T64">資格之教師</text:span><text:span text:style-name="T65">優先補助；若屬相同方案，</text:span><text:span text:style-name="T66">依繳交</text:span><text:span text:style-name="T67">本申請單及</text:span><text:span text:style-name="T68">完整</text:span><text:span text:style-name="T69">資料</text:span><text:span text:style-name="T70">之順序依序補助</text:span><text:span text:style-name="T71">。</text:span><text:span text:style-name="T72"><text:tab/></text:span></text:p>
          </table:table-cell>
          <table:covered-table-cell/>
          <table:covered-table-cell/>
        </table:table-row>
      </table:table>
      <text:p text:style-name="P73">※本申請單及相關附件所填各項資料確實無誤，若有不實本人願負法律及行政上責任</text:p>
      <text:p text:style-name="P74"><text:span text:style-name="T75">申請人簽章：</text:span><text:span text:style-name="T76"><text:s text:c="30"/></text:span><text:span text:style-name="T77"><text:s text:c="16"/>中華民國</text:span><text:span text:style-name="T78"><text:s text:c="4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<text:list text:style-name="LFO1" text:continue-numbering="true">
        <text:list-item>
          <text:p text:style-name="P84">補助比例及資格說明</text:p>
        </text:list-item>
      </text:list>
      <text:p text:style-name="P85"><text:span text:style-name="T86">方案一</text:span><text:span text:style-name="T87"><text:s/></text:span><text:span text:style-name="T88">專利</text:span><text:span text:style-name="T89">費用</text:span><text:span text:style-name="T90">補助比例</text:span><text:span text:style-name="T91">：科技部90%、本校10%、發明人0%</text:span></text:p>
      <text:p text:style-name="P92"><text:span text:style-name="T93">A.</text:span><text:span text:style-name="T94">106-108</text:span><text:span text:style-name="T95">年</text:span><text:span text:style-name="T96">度</text:span><text:span text:style-name="T97">累積</text:span><text:span text:style-name="T98">「</text:span><text:span text:style-name="T99">專利授權或技轉案</text:span><text:span text:style-name="T100">實收金額」</text:span><text:span text:style-name="T101">達</text:span><text:span text:style-name="T102">300萬以上</text:span><text:span text:style-name="T103">者。</text:span></text:p>
      <text:p text:style-name="P104"><text:span text:style-name="T105">B.</text:span><text:span text:style-name="T106">106-108年度</text:span><text:span text:style-name="T107">累積</text:span><text:span text:style-name="T108">「</text:span><text:span text:style-name="T109">企業獨資之產學合作案_教師分配金</text:span><text:span text:style-name="T110">額」</text:span><text:span text:style-name="T111">達</text:span><text:span text:style-name="T112">1,500萬以上</text:span><text:span text:style-name="T113">者。</text:span></text:p>
      <text:p text:style-name="P114"/>
      <text:p text:style-name="P115"><text:span text:style-name="T116">方案二</text:span><text:span text:style-name="T117"><text:s/></text:span><text:span text:style-name="T118">專利</text:span><text:span text:style-name="T119">費用</text:span><text:span text:style-name="T120">補助比例</text:span><text:span text:style-name="T121">：科技部70%、本校10%、發明人20%</text:span></text:p>
      <text:p text:style-name="P122"><text:span text:style-name="T123">A.</text:span><text:span text:style-name="T124"><text:s/>106-108年度</text:span><text:span text:style-name="T125">累積「專利授權或技轉案</text:span><text:span text:style-name="T126">實收金額」達</text:span><text:span text:style-name="T127">100萬以上</text:span><text:span text:style-name="T128">者</text:span><text:span text:style-name="T129">。</text:span></text:p>
      <text:p text:style-name="P130"><text:span text:style-name="T131">B.</text:span><text:span text:style-name="T132"><text:s/>106-108年度</text:span><text:span text:style-name="T133">累積「企業獨資之產學合作案_教師分配金額」達</text:span><text:span text:style-name="T134">1,000萬以上</text:span><text:span text:style-name="T135">者。</text:span></text:p>
      <text:p text:style-name="P136"><text:span text:style-name="T137">C</text:span><text:span text:style-name="T138">.</text:span><text:span text:style-name="T139"><text:s/></text:span><text:span text:style-name="T140">109</text:span><text:span text:style-name="T141">年度執行中且單件單年</text:span><text:span text:style-name="T142">度計畫</text:span><text:span text:style-name="T143">金額</text:span><text:span text:style-name="T144">達</text:span><text:span text:style-name="T145">450萬以上</text:span><text:span text:style-name="T146">之科技部</text:span><text:span text:style-name="T147">計畫主持人</text:span><text:span text:style-name="T148">。</text:span></text:p>
      <text:p text:style-name="P149">D.<text:s/>高教深耕計畫特色領域研究中心主任。</text:p>
      <text:soft-page-break/>
      <text:list text:style-name="LFO1" text:continue-numbering="true">
        <text:list-item>
          <text:p text:style-name="P150">請勾選補助方案並填寫附表<text:s/></text:p>
        </text:list-item>
      </text:list>
      <text:p text:style-name="P151"><text:span text:style-name="T152">方案一</text:span><text:span text:style-name="T153">：</text:span></text:p>
      <text:p text:style-name="P154"><text:span text:style-name="T155">□</text:span><text:span text:style-name="T156">A.</text:span><text:span text:style-name="T157"><text:s/></text:span><text:span text:style-name="T158">106-108</text:span><text:span text:style-name="T159">年</text:span><text:span text:style-name="T160">度</text:span><text:span text:style-name="T161">累積</text:span><text:span text:style-name="T162">「專利授權或技轉案</text:span><text:span text:style-name="T163">實收金額</text:span><text:span text:style-name="T164">」</text:span><text:span text:style-name="T165">達</text:span><text:span text:style-name="T166">300萬以上</text:span><text:span text:style-name="T167">者</text:span><text:span text:style-name="T168">。</text:span></text:p>
      <text:p text:style-name="P169"><text:span text:style-name="T170">附表A-</text:span><text:span text:style-name="T171">近三年專利授權或技術移轉案明細表(106-108年)：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年度</text:p>
          </table:table-cell>
          <table:table-cell table:style-name="TableCell181">
            <text:p text:style-name="P182">合約編號</text:p>
          </table:table-cell>
          <table:table-cell table:style-name="TableCell183">
            <text:p text:style-name="P184">技轉名稱</text:p>
          </table:table-cell>
          <table:table-cell table:style-name="TableCell185">
            <text:p text:style-name="P186">授權機關/公司行號</text:p>
          </table:table-cell>
          <table:table-cell table:style-name="TableCell187">
            <text:p text:style-name="P188">技轉案實收金額(萬元)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※</text:span><text:span text:style-name="T257">件數總計：<text:s/></text:span><text:span text:style-name="T258"><text:s text:c="2"/></text:span><text:span text:style-name="T259"><text:s text:c="8"/></text:span><text:span text:style-name="T260"><text:s text:c="21"/></text:span><text:span text:style-name="T261">※</text:span><text:span text:style-name="T262">實收金額總計：</text:span><text:span text:style-name="T263"><text:s text:c="12"/></text:span><text:span text:style-name="T264"><text:s text:c="4"/></text:span></text:p>
      <text:p text:style-name="P265"/>
      <text:p text:style-name="P266"/>
      <text:p text:style-name="P267"/>
      <text:p text:style-name="P268"><text:span text:style-name="T269">□B.</text:span><text:span text:style-name="T270"><text:s/></text:span><text:span text:style-name="T271">106-108</text:span><text:span text:style-name="T272">年</text:span><text:span text:style-name="T273">度</text:span><text:span text:style-name="T274">累積</text:span><text:span text:style-name="T275">「</text:span><text:span text:style-name="T276">企業獨資之產學合作案_教師分配金</text:span><text:span text:style-name="T277">額」</text:span><text:span text:style-name="T278">達</text:span><text:span text:style-name="T279">1,500萬以上</text:span><text:span text:style-name="T280">者</text:span><text:span text:style-name="T281">。</text:span></text:p>
      <text:p text:style-name="P282"><text:span text:style-name="T283">附表B-近三年企業獨資之產學合作案明細表(106-108年)：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年度</text:p>
          </table:table-cell>
          <table:table-cell table:style-name="TableCell293">
            <text:p text:style-name="P294">計畫名稱</text:p>
          </table:table-cell>
          <table:table-cell table:style-name="TableCell295">
            <text:p text:style-name="P296">計畫期間</text:p>
          </table:table-cell>
          <table:table-cell table:style-name="TableCell297">
            <text:p text:style-name="P298">合作單位</text:p>
          </table:table-cell>
          <table:table-cell table:style-name="TableCell299">
            <text:p text:style-name="P300"><text:span text:style-name="T301">分配金</text:span><text:span text:style-name="T302">額</text:span><text:span text:style-name="T303">(萬元)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<text:span text:style-name="T371">※</text:span><text:span text:style-name="T372">件數總計：<text:s/></text:span><text:span text:style-name="T373"><text:s text:c="2"/></text:span><text:span text:style-name="T374"><text:s text:c="8"/></text:span><text:span text:style-name="T375"><text:s text:c="22"/></text:span><text:span text:style-name="T376">※</text:span><text:span text:style-name="T377">實收金額總計：</text:span><text:span text:style-name="T378"><text:s text:c="12"/></text:span><text:span text:style-name="T379"><text:s text:c="4"/></text:span></text:p>
      <text:p text:style-name="P380"/>
      <text:p text:style-name="P381"/>
      <text:p text:style-name="P382"/>
      <text:p text:style-name="P383"/>
      <text:soft-page-break/>
      <text:p text:style-name="P384"><text:span text:style-name="T385">方案二</text:span><text:span text:style-name="T386">：</text:span></text:p>
      <text:p text:style-name="P387"><text:span text:style-name="T388">□A.</text:span><text:span text:style-name="T389"><text:s/></text:span><text:span text:style-name="T390">106-108</text:span><text:span text:style-name="T391">年</text:span><text:span text:style-name="T392">度累積「專利授權或技轉案</text:span><text:span text:style-name="T393">實收金額」達</text:span><text:span text:style-name="T394">100萬以上</text:span><text:span text:style-name="T395">者</text:span><text:span text:style-name="T396">。</text:span></text:p>
      <text:p text:style-name="P397"><text:span text:style-name="T398">附表A-近三年專利授權或技術移轉案明細表(106-108年)：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年度</text:p>
          </table:table-cell>
          <table:table-cell table:style-name="TableCell408">
            <text:p text:style-name="P409">合約編號</text:p>
          </table:table-cell>
          <table:table-cell table:style-name="TableCell410">
            <text:p text:style-name="P411">技轉名稱</text:p>
          </table:table-cell>
          <table:table-cell table:style-name="TableCell412">
            <text:p text:style-name="P413">授權機關/公司行號</text:p>
          </table:table-cell>
          <table:table-cell table:style-name="TableCell414">
            <text:p text:style-name="P415">技轉案實收金額(萬元)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pan text:style-name="T450">※</text:span><text:span text:style-name="T451">件數總計：<text:s/></text:span><text:span text:style-name="T452"><text:s text:c="10"/></text:span><text:span text:style-name="T453"><text:s text:c="20"/></text:span><text:span text:style-name="T454">※</text:span><text:span text:style-name="T455"><text:s/>實收金額總計：</text:span><text:span text:style-name="T456"><text:s text:c="12"/></text:span><text:span text:style-name="T457"><text:s text:c="4"/></text:span></text:p>
      <text:p text:style-name="P458"/>
      <text:p text:style-name="P459"/>
      <text:p text:style-name="P460"><text:span text:style-name="T461">□B.</text:span><text:span text:style-name="T462"><text:s/></text:span><text:span text:style-name="T463">106-108</text:span><text:span text:style-name="T464">年</text:span><text:span text:style-name="T465">度</text:span><text:span text:style-name="T466">累積</text:span><text:span text:style-name="T467">「</text:span><text:span text:style-name="T468">企業獨資之產學合作案_教師分配金</text:span><text:span text:style-name="T469">額」</text:span><text:span text:style-name="T470">達</text:span><text:span text:style-name="T471">1,000萬以上</text:span><text:span text:style-name="T472">者</text:span><text:span text:style-name="T473">。</text:span></text:p>
      <text:p text:style-name="P474"><text:span text:style-name="T475">附表B-近三年企業獨資之產學合作案明細表(106-108年)：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年度</text:p>
          </table:table-cell>
          <table:table-cell table:style-name="TableCell485">
            <text:p text:style-name="P486">計畫名稱</text:p>
          </table:table-cell>
          <table:table-cell table:style-name="TableCell487">
            <text:p text:style-name="P488">計畫期間</text:p>
          </table:table-cell>
          <table:table-cell table:style-name="TableCell489">
            <text:p text:style-name="P490">合作單位</text:p>
          </table:table-cell>
          <table:table-cell table:style-name="TableCell491">
            <text:p text:style-name="P492"><text:span text:style-name="T493">分配金</text:span><text:span text:style-name="T494">額</text:span><text:span text:style-name="T495">(萬元)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<text:span text:style-name="T530">※</text:span><text:span text:style-name="T531">件數總計：<text:s/></text:span><text:span text:style-name="T532"><text:s text:c="10"/></text:span><text:span text:style-name="T533"><text:s text:c="22"/></text:span><text:span text:style-name="T534">※</text:span><text:span text:style-name="T535">實收金額總計：</text:span><text:span text:style-name="T536"><text:s text:c="12"/></text:span><text:span text:style-name="T537"><text:s text:c="4"/></text:span></text:p>
      <text:p text:style-name="P538"/>
      <text:p text:style-name="P539"/>
      <text:p text:style-name="P540"><text:span text:style-name="T541">□</text:span><text:span text:style-name="T542">C</text:span><text:span text:style-name="T543">.<text:s/></text:span><text:span text:style-name="T544">109</text:span><text:span text:style-name="T545">年度執行中且單</text:span><text:span text:style-name="T546">件單年度計畫</text:span><text:span text:style-name="T547">金額達</text:span><text:span text:style-name="T548">450萬以上</text:span><text:span text:style-name="T549">之科技部</text:span><text:span text:style-name="T550">計畫主持人</text:span><text:span text:style-name="T551">。</text:span></text:p>
      <text:p text:style-name="P552"><text:span text:style-name="T553">附表</text:span><text:span text:style-name="T554">C</text:span><text:span text:style-name="T555">-</text:span><text:span text:style-name="T556">今年持續執行之科技部計畫</text:span><text:span text:style-name="T557">明細表：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年度</text:p>
          </table:table-cell>
          <table:table-cell table:style-name="TableCell567">
            <text:p text:style-name="P568">計畫編號</text:p>
          </table:table-cell>
          <table:table-cell table:style-name="TableCell569">
            <text:p text:style-name="P570">計畫名稱</text:p>
          </table:table-cell>
          <table:table-cell table:style-name="TableCell571">
            <text:p text:style-name="P572">總計畫期程</text:p>
          </table:table-cell>
          <table:table-cell table:style-name="TableCell573">
            <text:p text:style-name="P574">補助款實收金額(萬元)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<text:span text:style-name="T588">□</text:span><text:span text:style-name="T589">D</text:span><text:span text:style-name="T590">.</text:span><text:span text:style-name="T591"><text:s/></text:span><text:span text:style-name="T592">高教深耕計畫特色領域研究中心主任。</text:span></text:p>
      <text:list text:style-name="LFO3" text:continue-numbering="true">
        <text:list-item>
          <text:p text:style-name="P593"><text:span text:style-name="T594">智慧紡織科技研發中心，中心主任簽名：</text:span><text:span text:style-name="T595"><text:s text:c="14"/></text:span></text:p>
        </text:list-item>
        <text:list-item>
          <text:p text:style-name="P596"><text:span text:style-name="T597">大量客製化積層製造研發中心，中心主任簽名：</text:span><text:span text:style-name="T598"><text:s text:c="14"/></text:span></text:p>
        </text:list-item>
        <text:list-item>
          <text:p text:style-name="P599"><text:span text:style-name="T600">新世代住商與工業節能研究中心，中心主任簽名：</text:span><text:span text:style-name="T601"><text:s text:c="14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5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國立臺北科技大學專利暨技術移轉中心</text:p>
        <text:p text:style-name="P3"><text:span text:style-name="T4"><text:page-number text:fixed="false">2</text:page-number></text:span><text:span text:style-name="T5"><text:s/></text:span><text:span text:style-name="T6">/</text:span><text:span text:style-name="T7">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1477-2</meta:initial-creator>
    <dc:creator>Gemin</dc:creator>
    <meta:creation-date>2020-05-27T05:10:00Z</meta:creation-date>
    <dc:date>2020-05-27T05:10:00Z</dc:date>
    <meta:print-date>2020-04-16T01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8" meta:row-count="12" meta:non-whitespace-character-count="1465"/>
  </office:meta>
</office:document-meta>
</file>