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722in"/>
    </style:style>
    <style:style style:name="TableColumn12" style:family="table-column">
      <style:table-column-properties style:column-width="1.4875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9395in"/>
    </style:style>
    <style:style style:name="Table10" style:family="table">
      <style:table-properties style:width="10.8819in" fo:margin-left="0.1736in" table:align="left"/>
    </style:style>
    <style:style style:name="TableRow19" style:family="table-row">
      <style:table-row-properties style:min-row-height="0.175in"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36" style:family="table-row">
      <style:table-row-properties style:min-row-height="0.5833in"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3" style:parent-style-name="清單段落" style:list-style-name="LFO1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7215in"/>
    </style:style>
    <style:style style:name="TableColumn61" style:family="table-column">
      <style:table-column-properties style:column-width="2.0673in"/>
    </style:style>
    <style:style style:name="TableColumn62" style:family="table-column">
      <style:table-column-properties style:column-width="1.8777in"/>
    </style:style>
    <style:style style:name="TableColumn63" style:family="table-column">
      <style:table-column-properties style:column-width="1.3708in"/>
    </style:style>
    <style:style style:name="TableColumn64" style:family="table-column">
      <style:table-column-properties style:column-width="1.4763in"/>
    </style:style>
    <style:style style:name="TableColumn65" style:family="table-column">
      <style:table-column-properties style:column-width="2.4715in"/>
    </style:style>
    <style:style style:name="Table59" style:family="table">
      <style:table-properties style:width="9.9854in" fo:margin-left="0in" table:align="center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79" style:family="table-row">
      <style:table-row-properties style:min-row-height="0.2819in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999999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999999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999999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701in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999999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999999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999999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819in"/>
    </style:style>
    <style:style style:name="TableCell106" style:family="table-cell">
      <style:table-cell-properties fo:border="0.0069in solid #99999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999999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999999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99999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819in"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999999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999999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99999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研發成果創作人</text:span><text:span text:style-name="T3">收</text:span><text:span text:style-name="T4">益分配</text:span><text:span text:style-name="T5">(</text:span><text:span text:style-name="T6">登錄</text:span><text:span text:style-name="T7">)</text:span><text:span text:style-name="T8">協議書</text:span></text:p>
      <text:list text:style-name="LFO1" text:continue-numbering="true">
        <text:list-item>
          <text:p text:style-name="P9">技轉案件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合約編號</text:p>
          </table:table-cell>
          <table:table-cell table:style-name="TableCell22">
            <text:p text:style-name="P23">技術名稱</text:p>
          </table:table-cell>
          <table:table-cell table:style-name="TableCell24">
            <text:p text:style-name="P25">授權對象</text:p>
          </table:table-cell>
          <table:table-cell table:style-name="TableCell26">
            <text:p text:style-name="P27">系所</text:p>
          </table:table-cell>
          <table:table-cell table:style-name="TableCell28">
            <text:p text:style-name="P29">執行教授</text:p>
          </table:table-cell>
          <table:table-cell table:style-name="TableCell30">
            <text:p text:style-name="P31">合約起始</text:p>
          </table:table-cell>
          <table:table-cell table:style-name="TableCell32">
            <text:p text:style-name="P33">合約終止</text:p>
          </table:table-cell>
          <table:table-cell table:style-name="TableCell34">
            <text:p text:style-name="P35">簽約金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<text:span text:style-name="T54">本人同意本案之</text:span><text:span text:style-name="T55">收</text:span><text:span text:style-name="T56">益金於教師評鑑系統登錄</text:span><text:span text:style-name="T57">情形</text:span><text:span text:style-name="T58">如下：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序號</text:p>
          </table:table-cell>
          <table:table-cell table:style-name="TableCell69">
            <text:p text:style-name="P70">系所</text:p>
          </table:table-cell>
          <table:table-cell table:style-name="TableCell71">
            <text:p text:style-name="P72">教授姓名</text:p>
          </table:table-cell>
          <table:table-cell table:style-name="TableCell73">
            <text:p text:style-name="P74">登錄比例(%)</text:p>
          </table:table-cell>
          <table:table-cell table:style-name="TableCell75">
            <text:p text:style-name="P76">登錄金額(元)</text:p>
          </table:table-cell>
          <table:table-cell table:style-name="TableCell77">
            <text:p text:style-name="P78">實收金是否實際分配(是/否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執行教授親自簽章：</text:p>
      <text:p text:style-name="P132">填寫日期： <text:s text:c="2"/>年 <text:s text:c="2"/>月 <text:s text:c="2"/>日</text:p>
      <text:p text:style-name="P133">專利技轉組辦理說明：</text:p>
      <text:p text:style-name="P134">承辦人簽章：</text:p>
      <text:p text:style-name="內文"><text:span text:style-name="T135">單位主管</text:span><text:span text:style-name="T136">簽章</text:span><text:span text:style-name="T1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1477-2</meta:initial-creator>
    <dc:creator>Gemin</dc:creator>
    <meta:creation-date>2020-08-06T06:40:00Z</meta:creation-date>
    <dc:date>2020-08-06T06:40:00Z</dc:date>
    <meta:print-date>2020-07-0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