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3055in" fo:text-indent="1.1805in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.305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共</text:span><text:span text:style-name="T3"><text:s/></text:span><text:span text:style-name="T4">同</text:span><text:span text:style-name="T5"><text:s/></text:span><text:span text:style-name="T6">開</text:span><text:span text:style-name="T7"><text:s/></text:span><text:span text:style-name="T8">發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立協議書人：國立臺北科技大學（以下簡稱甲方）</text:p>
      <text:p text:style-name="P16"><text:span text:style-name="T17">○○○○</text:span><text:span text:style-name="T18">股份有限公司（以下簡稱乙方）</text:span></text:p>
      <text:p text:style-name="P19"/>
      <text:p text:style-name="P20"><text:span text:style-name="T21">緣甲方委託乙方設計製造「</text:span><text:span text:style-name="T22">○○○○</text:span><text:span text:style-name="T23">」（下稱本技術），雙方約定權利義務如下：</text:span></text:p>
      <text:list text:style-name="LFO1" text:continue-numbering="true">
        <text:list-item>
          <text:p text:style-name="P24">雙方同意本系統之智慧財產權歸屬於甲方。</text:p>
        </text:list-item>
        <text:list-item>
          <text:p text:style-name="P25">甲方如將本系統之相關智慧財產向任何有關機關申請、註冊、或登記專利，乙方應提供必要之協助。</text:p>
        </text:list-item>
        <text:list-item>
          <text:p text:style-name="P26">前條申請、註冊或登記所生之一切費用，包含但不限於申請費、維護費及其他因此所產生之有關費用，均由甲方自行負擔。</text:p>
        </text:list-item>
        <text:list-item>
          <text:p text:style-name="P27">除乙方受甲方委託產製之本系統外，非經甲方同意，乙方不得使用、製造、販賣本系統，或就本系統為販賣之要約。</text:p>
        </text:list-item>
        <text:list-item>
          <text:p text:style-name="P28">非經甲方同意，乙方不得公開展示本系統，或公開揭露本系統之技術細節。乙方應令其員工或外包製造廠商承擔相同義務。</text:p>
        </text:list-item>
        <text:list-item>
          <text:p text:style-name="P29">本系統如因甲方之委託製造、使用、販賣，或為販賣之要約而致侵害第三人之權利時，由甲方自行負擔賠償責任。</text:p>
        </text:list-item>
        <text:list-item>
          <text:p text:style-name="P30">甲方如獲得本系統之專利權，乙方有優先協議洽商授權之權利。</text:p>
        </text:list-item>
        <text:list-item>
          <text:p text:style-name="P31">研發成果創作人或相關承辦人員，需符合公平、公正、公開之原則，並主動揭露及迴避可能發生的研發成果利益衝突之情事。</text:p>
        </text:list-item>
        <text:list-item>
          <text:p text:style-name="P32">本協議書正副本乙式各二份，由雙方各執正副本乙份為憑。</text:p>
        </text:list-item>
      </text:list>
      <text:p text:style-name="P33"/>
      <text:p text:style-name="P34">立協議書人</text:p>
      <text:p text:style-name="P35"/>
      <text:p text:style-name="P36">甲<text:s text:c="2"/>方：國立臺北科技大學<text:s text:c="9"/>（簽章）</text:p>
      <text:p text:style-name="P37">代表人：<text:bookmark-start text:name="_Hlk230104022"/>任貽均<text:bookmark-end text:name="_Hlk230104022"/></text:p>
      <text:p text:style-name="P38">地<text:s text:c="2"/>址：台北市10643忠孝東路三段一號</text:p>
      <text:p text:style-name="P39">統一編號：<text:s/>92021164</text:p>
      <text:p text:style-name="P40"/>
      <text:p text:style-name="P41"><text:span text:style-name="T42">乙</text:span><text:span text:style-name="T43"><text:s text:c="2"/></text:span><text:span text:style-name="T44">方：</text:span><text:span text:style-name="T45">○○○○</text:span><text:span text:style-name="T46">股份有限公司</text:span><text:span text:style-name="T47"><text:s text:c="4"/></text:span><text:span text:style-name="T48">（簽章）</text:span></text:p>
      <text:p text:style-name="P49">代表人：</text:p>
      <text:soft-page-break/>
      <text:p text:style-name="P50">地<text:s text:c="2"/>址：<text:s/></text:p>
      <text:p text:style-name="P51"/>
      <text:p text:style-name="P52"><text:span text:style-name="T53">中華民國</text:span><text:span text:style-name="T54">107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共有智權協議書</dc:title>
    <dc:description/>
    <dc:subject/>
    <meta:initial-creator>Max Kuan</meta:initial-creator>
    <dc:creator>Jung</dc:creator>
    <meta:creation-date>2026-05-19T09:41:00Z</meta:creation-date>
    <dc:date>2026-05-19T09:41:00Z</dc:date>
    <meta:print-date>2007-02-0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