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9in"/>
    </style:style>
    <style:style style:name="TableColumn3" style:family="table-column">
      <style:table-column-properties style:column-width="1.5868in"/>
    </style:style>
    <style:style style:name="TableColumn4" style:family="table-column">
      <style:table-column-properties style:column-width="1.5805in"/>
    </style:style>
    <style:style style:name="TableColumn5" style:family="table-column">
      <style:table-column-properties style:column-width="1.9541in"/>
    </style:style>
    <style:style style:name="Table1" style:family="table" style:master-page-name="MP0">
      <style:table-properties style:width="6.5805in" fo:margin-left="0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vertical-align="baseline" fo:margin-bottom="0.1111in" style:line-height-at-least="0.25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20" style:family="table-row">
      <style:table-row-properties style:min-row-height="0.26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29" style:family="table-row">
      <style:table-row-properties style:min-row-height="0.057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8" style:family="table-row">
      <style:table-row-properties style:min-row-height="0.05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47" style:family="table-row">
      <style:table-row-properties style:min-row-height="0.05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52" style:family="table-row">
      <style:table-row-properties style:min-row-height="0.49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58" style:family="table-row">
      <style:table-row-properties style:min-row-height="0.984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 style:vertical-align="baseline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65" style:family="table-row">
      <style:table-row-properties style:min-row-height="1.7895in"/>
    </style:style>
    <style:style style:name="P66" style:parent-style-name="內文" style:family="paragraph">
      <style:paragraph-properties fo:text-align="center" style:vertical-align="baseline" fo:margin-bottom="0.1111in" style:line-height-at-leas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9" style:parent-style-name="內文" style:list-style-name="LFO1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0" style:parent-style-name="內文" style:list-style-name="LFO1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1" style:parent-style-name="內文" style:list-style-name="LFO1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2" style:parent-style-name="內文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1pt" style:font-size-asian="11pt" style:font-size-complex="12pt"/>
    </style:style>
    <style:style style:name="P73" style:parent-style-name="內文" style:family="paragraph">
      <style:paragraph-properties style:vertical-align="baseline" style:line-height-at-least="0.25in"/>
      <style:text-properties style:font-name="微軟正黑體" style:font-name-asian="微軟正黑體" style:font-name-complex="Times New Roman" fo:color="#FF0000" fo:font-size="10.5pt" style:font-size-asian="10.5pt" style:font-size-complex="12pt"/>
    </style:style>
    <style:style style:name="P74" style:parent-style-name="內文" style:list-style-name="LFO2" style:family="paragraph">
      <style:paragraph-properties style:vertical-align="baseline" style:line-height-at-least="0.25in"/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P75" style:parent-style-name="內文" style:list-style-name="LFO2" style:family="paragraph">
      <style:paragraph-properties style:vertical-align="baseline" style:line-height-at-least="0.25in"/>
    </style:style>
    <style:style style:name="T76" style:parent-style-name="預設段落字型" style:family="text"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FF0000" fo:font-size="11pt" style:font-size-asian="11pt" style:font-size-complex="12pt"/>
    </style:style>
    <style:style style:name="TableRow79" style:family="table-row">
      <style:table-row-properties style:min-row-height="1.4611in"/>
    </style:style>
    <style:style style:name="P80" style:parent-style-name="內文" style:family="paragraph">
      <style:paragraph-properties fo:text-align="center" style:vertical-align="baseline" fo:margin-bottom="0.1111in" style:line-height-at-least="0.25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baseline" fo:margin-bottom="0.1111in" style:line-height-at-least="0.25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企業技轉授權意願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公司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統一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代表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資本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<text:s text:c="2"/>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<text:s text:c="3"/>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網<text:s text:c="3"/>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公司領域</text:p>
            <text:p text:style-name="P55">主要技術/產品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技轉授權</text:p>
            <text:p text:style-name="P61"><text:span text:style-name="T62">需求說明</text:span></text:p>
          </table:table-cell>
          <table:table-cell table:style-name="TableCell63" table:number-columns-spanned="3">
            <text:p text:style-name="P64">授權標的(專利/技術/實驗室/研發團隊/教授)：<text:s/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授權型態/預期授權金額/或其他授權條件：</text:p>
            <text:list text:style-name="LFO1" text:continue-numbering="true">
              <text:list-item>
                <text:p text:style-name="P69">非專屬授權-</text:p>
              </text:list-item>
              <text:list-item>
                <text:p text:style-name="P70">專屬授權-</text:p>
              </text:list-item>
              <text:list-item>
                <text:p text:style-name="P71">專利讓與-</text:p>
              </text:list-item>
            </text:list>
            <text:p text:style-name="P72">*上述型態請填寫，俾專利計價評估之依據。</text:p>
            <text:p text:style-name="P73">如下範例&gt;&gt;</text:p>
            <text:list text:style-name="LFO2" text:continue-numbering="true">
              <text:list-item>
                <text:p text:style-name="P74">非專屬授權-xxx萬、授權x年、衍生利益金年銷售額之x%</text:p>
              </text:list-item>
              <text:list-item>
                <text:p text:style-name="P75"><text:span text:style-name="T76">專利授權</text:span><text:span text:style-name="T77">-xxx</text:span><text:span text:style-name="T78">萬</text:span></text:p>
              </text:list-item>
            </text:list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請簡述公司於技轉/授權後，相關產品/技術之開發時程規劃及運用型態</text:p>
          </table:table-cell>
          <table:covered-table-cell/>
          <table:covered-table-cell/>
        </table:table-row>
      </table:table>
      <text:p text:style-name="P83"><text:span text:style-name="T84">※</text:span><text:span text:style-name="T85">如有技轉授權相關需求，請提供您的需求內容或企業技轉授權意願表</text:span><text:span text:style-name="T86">(</text:span><text:span text:style-name="T87">官網：檔案下載編號</text:span><text:span text:style-name="T88">15)</text:span><text:span text:style-name="T89">，回傳至本校承辦人黃先生</text:span><text:span text:style-name="T90"><text:s/>&lt;Patent@ntut.edu.tw&gt; or<text:s/></text:span><text:span text:style-name="T91">洪小姐</text:span><text:span text:style-name="T92"><text:s/></text:span><text:span text:style-name="T93">&lt;hcjung913@ntut.edu.tw&gt;</text:span><text:span text:style-name="T94">，聯絡電話：</text:span><text:span text:style-name="T95">(02)2771-2171</text:span><text:span text:style-name="T96">分機</text:span><text:span text:style-name="T97">1477~1480</text:span><text:span text:style-name="T98">。郵件主旨請寫「企業技轉意願表</text:span><text:span text:style-name="T99">-○○</text:span><text:span text:style-name="T100">公司」，我們將盡速與您聯絡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font-name-complex="Times New Roma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111in"/>
      </style:footer-style>
    </style:page-layout>
    <style:style style:name="P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國立臺北科技大學技轉中心</text:p>
        <text:p text:style-name="P10">2024年8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代號</dc:title>
    <dc:subject/>
    <meta:initial-creator>TPCA</meta:initial-creator>
    <dc:creator>CJ Hung</dc:creator>
    <meta:creation-date>2025-10-01T07:01:00Z</meta:creation-date>
    <dc:date>2025-10-02T04:12:00Z</dc:date>
    <meta:print-date>2019-08-12T07:0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6" meta:character-count="442" meta:row-count="3" meta:non-whitespace-character-count="377"/>
  </office:meta>
</office:document-meta>
</file>