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style:line-height-at-least="0.3055in" fo:text-indent="1.1805in"/>
    </style:style>
    <style:style style:name="T1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style:snap-to-layout-grid="false" style:line-height-at-least="0.305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0" style:parent-style-name="內文" style:list-style-name="LFO2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7" style:parent-style-name="內文" style:list-style-name="LFO2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305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05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style:line-height-at-least="0.305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共</text:span><text:span text:style-name="T3"><text:s/></text:span><text:span text:style-name="T4">同</text:span><text:span text:style-name="T5"><text:s/></text:span><text:span text:style-name="T6">開</text:span><text:span text:style-name="T7"><text:s/></text:span><text:span text:style-name="T8">發</text:span><text:span text:style-name="T9"><text:s/></text:span><text:span text:style-name="T10">協</text:span><text:span text:style-name="T11"><text:s/></text:span><text:span text:style-name="T12">議</text:span><text:span text:style-name="T13"><text:s/></text:span><text:span text:style-name="T14">書</text:span></text:p>
      <text:p text:style-name="P15">立協議書人：國立臺北科技大學（以下簡稱甲方）</text:p>
      <text:p text:style-name="P16"><text:span text:style-name="T17">○○○○</text:span><text:span text:style-name="T18">股份有限公司（以下簡稱乙方）</text:span></text:p>
      <text:p text:style-name="P19"/>
      <text:p text:style-name="P20"><text:span text:style-name="T21">緣</text:span><text:span text:style-name="T22">甲</text:span><text:span text:style-name="T23">方</text:span><text:span text:style-name="T24">委託乙方設計製造「</text:span><text:span text:style-name="T25">○○○○</text:span><text:span text:style-name="T26">」（下稱本技術</text:span><text:span text:style-name="T27">）</text:span><text:span text:style-name="T28">，雙方約定權利義務如下：</text:span></text:p>
      <text:list text:style-name="LFO2" text:continue-numbering="true">
        <text:list-item>
          <text:p text:style-name="P29">雙方同意本系統之智慧財產權歸屬於甲方。</text:p>
        </text:list-item>
        <text:list-item>
          <text:p text:style-name="P30">甲方如將本系統之相關智慧財產向任何有關機關申請、註冊、或登記專利，乙方應提供必要之協助。</text:p>
        </text:list-item>
        <text:list-item>
          <text:p text:style-name="P31">前條申請、註冊或登記所生之一切費用，包含但不限於申請費、維護費及其他因此所產生之有關費用，均由甲方自行負擔。</text:p>
        </text:list-item>
        <text:list-item>
          <text:p text:style-name="P32">除乙方受甲方委託產製之本系統外，非經甲方同意，乙方不得使用、製造、販賣本系統，或就本系統為販賣之要約。</text:p>
        </text:list-item>
        <text:list-item>
          <text:p text:style-name="P33">非經甲方同意，乙方不得公開展示本系統，或公開揭露本系統之技術細節。乙方應令其員工或外包製造廠商承擔相同義務。</text:p>
        </text:list-item>
        <text:list-item>
          <text:p text:style-name="P34">本系統如因甲方之委託製造、使用、販賣，或為販賣之要約而致侵害第三人之權利時，由甲方自行負擔賠償責任。</text:p>
        </text:list-item>
        <text:list-item>
          <text:p text:style-name="P35">甲方如獲得本系統之專利權，乙方有優先協議洽商授權之權利。</text:p>
        </text:list-item>
        <text:list-item>
          <text:p text:style-name="P36">研發成果創作人或相關承辦人員，需符合公平、公正、公開之原則，並主動揭露及迴避可能發生的研發成果利益衝突之情事。</text:p>
        </text:list-item>
        <text:list-item>
          <text:p text:style-name="P37">本協議書正副本乙式各二份，由雙方各執正副本乙份為憑。</text:p>
        </text:list-item>
      </text:list>
      <text:p text:style-name="P38"/>
      <text:p text:style-name="P39">立協議書人</text:p>
      <text:p text:style-name="P40"/>
      <text:p text:style-name="P41">甲<text:s text:c="2"/>方：國立臺北科技大學<text:s text:c="9"/>（簽章）</text:p>
      <text:p text:style-name="P42">代表人：王錫福</text:p>
      <text:p text:style-name="P43">地<text:s text:c="2"/>址：台北市10643忠孝東路三段一號</text:p>
      <text:p text:style-name="P44">統一編號：<text:s/>92021164</text:p>
      <text:p text:style-name="P45"/>
      <text:p text:style-name="P46"><text:span text:style-name="T47">乙</text:span><text:span text:style-name="T48"><text:s text:c="2"/></text:span><text:span text:style-name="T49">方：</text:span><text:span text:style-name="T50">○○○○</text:span><text:span text:style-name="T51">股份有限公司</text:span><text:span text:style-name="T52"><text:s text:c="4"/></text:span><text:span text:style-name="T53">（簽章）</text:span></text:p>
      <text:p text:style-name="P54">代表人：</text:p>
      <text:p text:style-name="P55">地<text:s text:c="2"/>址：<text:s/></text:p>
      <text:p text:style-name="P56"/>
      <text:p text:style-name="P57"><text:span text:style-name="T58">中華民國</text:span><text:span text:style-name="T59">107</text:span><text:span text:style-name="T60">年</text:span><text:span text:style-name="T61"><text:s text:c="2"/></text:span><text:span text:style-name="T62"><text:s/></text:span><text:span text:style-name="T63">月</text:span><text:span text:style-name="T64"><text:s/></text:span><text:span text:style-name="T65"><text:s text:c="2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6pt" style:font-size-asian="16pt" fo:language="en" fo:country="US"/>
    </style:style>
    <style:style style:name="WW_CharLFO6LVL1" style:family="text">
      <style:text-properties style:font-name="Times New Roman" fo:font-size="16pt" style:font-size-asian="16pt"/>
    </style:style>
    <style:style style:name="WW_CharLFO7LVL1" style:family="text">
      <style:text-properties style:font-name="Times New Roman" fo:font-size="16pt" style:font-size-asian="16pt"/>
    </style:style>
    <style:style style:name="WW_CharLFO8LVL1" style:family="text">
      <style:text-properties style:font-name="Times New Roman" fo:font-size="16pt" style:font-size-asian="16pt"/>
    </style:style>
    <style:style style:name="WW_CharLFO9LVL1" style:family="text">
      <style:text-properties style:font-name="Times New Roman" fo:font-size="16pt" style:font-size-asian="16pt"/>
    </style:style>
    <style:style style:name="WW_CharLFO1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有智權協議書</dc:title>
    <meta:initial-creator>Max Kuan</meta:initial-creator>
    <dc:creator>Windows 使用者</dc:creator>
    <meta:creation-date>2019-10-18T08:25:00Z</meta:creation-date>
    <dc:date>2019-10-18T08:25:00Z</dc:date>
    <meta:print-date>2007-02-02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