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2263in"/>
    </style:style>
    <style:style style:name="Table5" style:family="table">
      <style:table-properties style:width="7.125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333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362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fo:font-weight="bold" style:font-weight-asian="bold" style:font-weight-complex="bold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margin-left="0.2083in">
        <style:tab-stops/>
      </style:paragraph-properties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0pt" style:font-size-asian="10pt"/>
    </style:style>
    <style:style style:name="P109" style:parent-style-name="內文" style:family="paragraph">
      <style:text-properties style:font-name-asian="標楷體" fo:font-size="10pt" style:font-size-asian="10pt"/>
    </style:style>
    <style:style style:name="P110" style:parent-style-name="內文" style:family="paragraph">
      <style:text-properties style:font-name-asian="標楷體" fo:font-size="10pt" style:font-size-asian="10pt"/>
    </style:style>
    <style:style style:name="P111" style:parent-style-name="內文" style:family="paragraph">
      <style:text-properties style:font-name-asian="標楷體" fo:font-size="10pt" style:font-size-asian="10pt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科技大學專利構想揭露書</text:p>
      <text:p text:style-name="P3"/>
      <text:p text:style-name="P4">申請日期：中華民國106年 <text:s/>月 <text:s/>日 <text:s text:c="19"/>　　案件編號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1.專利申請名稱</text:p>
            <text:p text:style-name="P13"><text:span text:style-name="T14">Title of Invention</text:span></text:p>
          </table:table-cell>
          <table:table-cell table:style-name="TableCell15" table:number-columns-spanned="3">
            <text:p text:style-name="P16"><text:span text:style-name="T17">(</text:span><text:span text:style-name="T18">中文</text:span><text:span text:style-name="T19">)</text:span><text:span text:style-name="T20"><text:s text:c="3"/>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>(英文)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2.本申請案之聯絡人</text:p>
            <text:p text:style-name="P28"><text:span text:style-name="T29">Contact Persons</text:span></text:p>
          </table:table-cell>
          <table:table-cell table:style-name="TableCell30">
            <text:p text:style-name="P31">第一聯絡人</text:p>
            <text:p text:style-name="P32"><text:span text:style-name="T33">Main Contact Person</text:span></text:p>
          </table:table-cell>
          <table:table-cell table:style-name="TableCell34">
            <text:p text:style-name="P35"><text:s text:c="3"/></text:p>
          </table:table-cell>
          <table:table-cell table:style-name="TableCell36">
            <text:p text:style-name="P37">聯絡電話：</text:p>
            <text:p text:style-name="P38"><text:span text:style-name="T39">行動電話：</text:span><text:span text:style-name="T40"><text:s/>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子信箱E-mail</text:p>
          </table:table-cell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3.</text:span><text:span text:style-name="T51">本申請案之中文摘要</text:span><text:span text:style-name="T52">(Description of Invention in Chinese)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內文"><text:span text:style-name="T60">4.</text:span><text:span text:style-name="T61">本申請案之英文摘要</text:span><text:span text:style-name="T62">(Description of Invention in English)</text:span></text:p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內文"><text:span text:style-name="T70">5.</text:span><text:span text:style-name="T71">本申請案欲解決之問題</text:span><text:span text:style-name="T72">(</text:span><text:span text:style-name="T73">本發明</text:span><text:span text:style-name="T74">(</text:span><text:span text:style-name="T75">創作</text:span><text:span text:style-name="T76">)</text:span><text:span text:style-name="T77">技術所能解決之習知技術的問題</text:span><text:span text:style-name="T78">)</text:span>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6.本申請案之詳細說明(Detail Description of the Invention)</text:p>
            <text:p text:style-name="P87">(具體列出關於本發明(創作)之內容，想法)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內文"><text:span text:style-name="T94">7.</text:span><text:span text:style-name="T95">本申請案預估可實現之技術效果</text:span></text:p>
            <text:p text:style-name="內文"><text:span text:style-name="T96">(</text:span><text:span text:style-name="T97">簡述相較先前技術，本案的優點、效果，例如實驗數據等</text:span><text:span text:style-name="T98">)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內文"><text:span text:style-name="T104">8.</text:span><text:span text:style-name="T105">本申請案所欲保護的專利範圍</text:span><text:span text:style-name="T106">(Claims)</text:span></text:p>
            <text:p text:style-name="P107">(請簡述本發明想要保護重點)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0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fcu</meta:initial-creator>
    <dc:creator>Gemin</dc:creator>
    <meta:creation-date>2020-05-27T05:08:00Z</meta:creation-date>
    <dc:date>2020-05-27T05:08:00Z</dc:date>
    <meta:print-date>2017-06-22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